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style:line-height-at-least="0.0145in" fo:text-indent="3.9375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style:line-height-at-least="0.0145in" fo:margin-left="3.9375in" fo:margin-right="-0.001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bottom="0in" style:line-height-at-least="0.0145in" fo:margin-right="-0.0013in">
        <style:tab-stops>
          <style:tab-stop style:type="left" style:position="3.5437in"/>
          <style:tab-stop style:type="left" style:position="3.9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bottom="0in" style:line-height-at-least="0.0145in" fo:margin-right="-0.0013in">
        <style:tab-stops>
          <style:tab-stop style:type="left" style:position="3.5437in"/>
          <style:tab-stop style:type="left" style:position="3.9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style:line-height-at-least="0.0145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style:line-height-at-least="0.0145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style:vertical-align="auto" fo:margin-bottom="0in" style:line-height-at-least="0.0145in" fo:background-color="#FFFFFF"/>
    </style:style>
    <style:style style:name="T1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center" style:vertical-align="auto" fo:margin-bottom="0in" style:line-height-at-least="0.0145in" fo:background-color="#FFFFFF"/>
    </style:style>
    <style:style style:name="T1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text-align="center" style:vertical-align="auto" fo:margin-bottom="0in" style:line-height-at-least="0.0145in" fo:background-color="#FFFFFF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center" style:vertical-align="auto" fo:margin-bottom="0in" style:line-height-at-least="0.0145in" fo:background-color="#FFFFFF"/>
      <style:text-properties style:font-name="Liberation Serif" style:font-name-complex="Liberation Serif" fo:font-size="12pt" style:font-size-asian="12pt" style:font-size-complex="12pt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5.9062in"/>
    </style:style>
    <style:style style:name="Table16" style:family="table">
      <style:table-properties style:width="6.9895in" fo:margin-left="-0.4006in" table:align="left"/>
    </style:style>
    <style:style style:name="TableRow19" style:family="table-row">
      <style:table-row-properties style:min-row-height="0.2673in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style:vertical-align="auto" fo:margin-bottom="0in" style:line-height-at-least="0.0152in" fo:background-color="#FFFFFF"/>
    </style:style>
    <style:style style:name="T2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style:vertical-align="auto" fo:margin-bottom="0in" style:line-height-at-least="0.0152in"/>
    </style:style>
    <style:style style:name="T2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673in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style:vertical-align="auto" fo:margin-bottom="0in" style:line-height-at-least="0.0152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0333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3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justify" style:vertical-align="auto" fo:margin-bottom="0in" style:line-height-at-least="0.0152in" fo:background-color="#FFFFFF"/>
    </style:style>
    <style:style style:name="T3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40" style:family="table-row">
      <style:table-row-properties style:min-row-height="0.2701in"/>
    </style:style>
    <style:style style:name="P41" style:parent-style-name="Обычный" style:family="paragraph">
      <style:paragraph-properties style:vertical-align="auto" fo:margin-bottom="0in" style:line-height-at-least="0.0145in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style:vertical-align="auto" fo:margin-bottom="0in" style:line-height-at-least="0.0152in" fo:background-color="#FFFFFF"/>
    </style:style>
    <style:style style:name="T4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47" style:family="table-row">
      <style:table-row-properties style:min-row-height="0.1368in"/>
    </style:style>
    <style:style style:name="P48" style:parent-style-name="Обычный" style:family="paragraph">
      <style:paragraph-properties style:vertical-align="auto" fo:margin-bottom="0in" style:line-height-at-least="0.0145in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style:vertical-align="auto" fo:margin-bottom="0in" style:line-height-at-least="0.0152in" fo:background-color="#FFFFFF"/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55" style:family="table-row">
      <style:table-row-properties style:min-row-height="0.0402in"/>
    </style:style>
    <style:style style:name="TableCell5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style:vertical-align="auto" fo:margin-bottom="0in" style:line-height-at-least="0.0152in" fo:background-color="#FFFFFF"/>
    </style:style>
    <style:style style:name="T5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Row59" style:family="table-row">
      <style:table-row-properties style:min-row-height="0.114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6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style:vertical-align="auto" fo:margin-bottom="0in" style:line-height-at-least="0.0152in" fo:background-color="#FFFFFF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5" style:parent-style-name="Обычный" style:family="paragraph">
      <style:paragraph-properties fo:text-align="justify" style:vertical-align="auto" fo:margin-bottom="0in" style:line-height-at-least="0.0152in" fo:background-color="#FFFFFF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0.5pt"/>
    </style:style>
    <style:style style:name="TableRow68" style:family="table-row">
      <style:table-row-properties style:min-row-height="0.1145in"/>
    </style:style>
    <style:style style:name="P69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style:vertical-align="auto" fo:margin-bottom="0in" style:line-height-at-least="0.0152in" fo:background-color="#FFFFFF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72" style:parent-style-name="Обычный" style:family="paragraph">
      <style:paragraph-properties fo:text-align="justify" style:vertical-align="auto" fo:margin-bottom="0in" style:line-height-at-least="0.0152in" fo:background-color="#FFFFFF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0.5pt"/>
    </style:style>
    <style:style style:name="T7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0.5pt"/>
    </style:style>
    <style:style style:name="T7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0.5pt"/>
    </style:style>
    <style:style style:name="TableRow77" style:family="table-row">
      <style:table-row-properties style:min-row-height="0.1145in"/>
    </style:style>
    <style:style style:name="P78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style:vertical-align="auto" fo:margin-bottom="0in" style:line-height-at-least="0.0152in" fo:background-color="#FFFFFF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81" style:parent-style-name="Обычный" style:family="paragraph">
      <style:paragraph-properties fo:text-align="justify" style:vertical-align="auto" fo:margin-bottom="0in" style:line-height-at-least="0.0152in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0.5pt"/>
    </style:style>
    <style:style style:name="TableRow85" style:family="table-row">
      <style:table-row-properties style:min-row-height="0.1145in"/>
    </style:style>
    <style:style style:name="P86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style:vertical-align="auto" fo:margin-bottom="0in" style:line-height-at-least="0.0152in" fo:background-color="#FFFFFF">
        <style:tab-stops>
          <style:tab-stop style:type="left" style:position="6.4895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93" style:parent-style-name="Обычный" style:family="paragraph">
      <style:paragraph-properties fo:text-align="justify" style:vertical-align="auto" fo:margin-bottom="0in" style:line-height-at-least="0.0152in" fo:background-color="#FFFFFF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9" style:family="table-row">
      <style:table-row-properties style:min-row-height="0.1145in"/>
    </style:style>
    <style:style style:name="P100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style:vertical-align="auto" fo:margin-bottom="0in" style:line-height-at-least="0.0152in" fo:background-color="#FFFFFF">
        <style:tab-stops>
          <style:tab-stop style:type="left" style:position="6.4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103" style:parent-style-name="Обычный" style:family="paragraph">
      <style:paragraph-properties fo:text-align="justify" style:vertical-align="auto" fo:margin-bottom="0in" style:line-height-at-least="0.0152in" fo:background-color="#FFFFFF">
        <style:tab-stops>
          <style:tab-stop style:type="left" style:position="6.4895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7" style:family="table-row">
      <style:table-row-properties style:min-row-height="0.1145in"/>
    </style:style>
    <style:style style:name="P108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style:vertical-align="auto" fo:margin-bottom="0in" style:line-height-at-least="0.0152in" fo:background-color="#FFFFFF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11" style:parent-style-name="Обычный" style:family="paragraph">
      <style:paragraph-properties fo:text-align="justify" style:vertical-align="auto" fo:margin-bottom="0in" style:line-height-at-least="0.0152in" fo:background-color="#FFFFFF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14" style:family="table-row">
      <style:table-row-properties style:min-row-height="0.1145in"/>
    </style:style>
    <style:style style:name="P115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style:vertical-align="auto" fo:margin-bottom="0in" style:line-height-at-least="0.0152in" fo:background-color="#FFFFFF">
        <style:tab-stops>
          <style:tab-stop style:type="left" style:position="6.4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18" style:parent-style-name="Обычный" style:family="paragraph">
      <style:paragraph-properties fo:text-align="justify" style:vertical-align="auto" fo:margin-bottom="0in" style:line-height-at-least="0.0152in" fo:background-color="#FFFFFF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21" style:family="table-row">
      <style:table-row-properties style:min-row-height="0.0416in"/>
    </style:style>
    <style:style style:name="P122" style:parent-style-name="Обычный" style:family="paragraph">
      <style:paragraph-properties style:vertical-align="auto" fo:margin-bottom="0in" style:line-height-at-least="0.0145in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style:vertical-align="auto" fo:margin-bottom="0in" style:line-height-at-least="0.0152in" fo:background-color="#FFFFFF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25" style:parent-style-name="Обычный" style:family="paragraph">
      <style:paragraph-properties fo:text-align="justify" style:vertical-align="auto" fo:margin-bottom="0in" style:line-height-at-least="0.0152in" fo:background-color="#FFFFFF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32" style:family="table-row">
      <style:table-row-properties style:min-row-height="0.0416in"/>
    </style:style>
    <style:style style:name="P133" style:parent-style-name="Обычный" style:family="paragraph">
      <style:paragraph-properties style:vertical-align="auto" fo:margin-bottom="0in" style:line-height-at-least="0.0145in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style:vertical-align="auto" fo:margin-bottom="0in" style:line-height-at-least="0.0152in" fo:background-color="#FFFFFF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36" style:parent-style-name="Обычный" style:family="paragraph">
      <style:paragraph-properties fo:text-align="justify" style:vertical-align="auto" fo:margin-bottom="0in" style:line-height-at-least="0.0152in" fo:background-color="#FFFFFF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ableRow141" style:family="table-row">
      <style:table-row-properties style:min-row-height="0.0416in"/>
    </style:style>
    <style:style style:name="P142" style:parent-style-name="Обычный" style:family="paragraph">
      <style:paragraph-properties style:vertical-align="auto" fo:margin-bottom="0in" style:line-height-at-least="0.0145in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style:vertical-align="auto" fo:margin-bottom="0in" style:line-height-at-least="0.0152in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45" style:parent-style-name="Обычный" style:family="paragraph">
      <style:paragraph-properties fo:text-align="justify" style:vertical-align="auto" fo:margin-bottom="0in" style:line-height-at-least="0.0152in" fo:background-color="#FFFFFF"/>
    </style:style>
    <style:style style:name="T14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51" style:family="table-row">
      <style:table-row-properties style:min-row-height="0.0416in"/>
    </style:style>
    <style:style style:name="P152" style:parent-style-name="Обычный" style:family="paragraph">
      <style:paragraph-properties style:vertical-align="auto" fo:margin-bottom="0in" style:line-height-at-least="0.0145in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 style:vertical-align="auto" fo:margin-bottom="0in" style:line-height-at-least="0.0152in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55" style:parent-style-name="Обычный" style:family="paragraph">
      <style:paragraph-properties fo:text-align="justify" style:vertical-align="auto" fo:margin-bottom="0in" style:line-height-at-least="0.0152in" fo:background-color="#FFFFFF">
        <style:tab-stops>
          <style:tab-stop style:type="left" style:position="6.4895in"/>
        </style:tab-stops>
      </style:paragraph-properties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60" style:family="table-row">
      <style:table-row-properties style:min-row-height="0.2243in"/>
    </style:style>
    <style:style style:name="P161" style:parent-style-name="Обычный" style:family="paragraph">
      <style:paragraph-properties style:vertical-align="auto" fo:margin-bottom="0in" style:line-height-at-least="0.0145in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style:vertical-align="auto" fo:margin-bottom="0in" style:line-height-at-least="0.0152in" fo:background-color="#FFFFFF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64" style:parent-style-name="Обычный" style:family="paragraph">
      <style:paragraph-properties fo:text-align="justify" style:vertical-align="auto" fo:margin-bottom="0in" style:line-height-at-least="0.0152in" fo:background-color="#FFFFFF"/>
    </style:style>
    <style:style style:name="T16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70" style:family="table-row">
      <style:table-row-properties style:min-row-height="0.5534in"/>
    </style:style>
    <style:style style:name="P171" style:parent-style-name="Обычный" style:family="paragraph">
      <style:paragraph-properties style:vertical-align="auto" fo:margin-bottom="0in" style:line-height-at-least="0.0145in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style:vertical-align="auto" fo:margin-bottom="0in" style:line-height-at-least="0.0152in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74" style:parent-style-name="Обычный" style:family="paragraph">
      <style:paragraph-properties fo:text-align="justify" style:vertical-align="auto" fo:margin-bottom="0in" style:line-height-at-least="0.0152in" fo:background-color="#FFFFFF">
        <style:tab-stops>
          <style:tab-stop style:type="left" style:position="6.4895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78" style:family="table-row">
      <style:table-row-properties style:min-row-height="0.2902in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18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text-transform="uppercase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text-transform="uppercase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text-transform="uppercase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187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19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20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205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21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16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22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8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22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asian="Liberation Serif" style:font-name-complex="Liberation Serif" style:font-weight-complex="bold" style:font-style-complex="italic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asian="Liberation Serif" style:font-name-complex="Liberation Serif" style:font-weight-complex="bold" style:font-style-complex="italic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asian="Liberation Serif" style:font-name-complex="Liberation Serif" style:font-weight-complex="bold" style:font-style-complex="italic" fo:font-size="12pt" style:font-size-asian="12pt" style:font-size-complex="12pt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8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23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asian="Liberation Serif" style:font-name-complex="Liberation Serif" style:font-weight-complex="bold" style:font-style-complex="italic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24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25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6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25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asian="Liberation Serif" style:font-name-complex="Liberation Serif" style:font-weight-complex="bold" style:font-style-complex="italic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asian="Liberation Serif" style:font-name-complex="Liberation Serif" style:font-weight-complex="bold" style:font-style-complex="italic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asian="Liberation Serif" style:font-name-complex="Liberation Serif" style:font-weight-complex="bold" style:font-style-complex="italic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asian="Liberation Serif" style:font-name-complex="Liberation Serif" style:font-weight-complex="bold" style:font-style-complex="italic" fo:font-size="12pt" style:font-size-asian="12pt" style:font-size-complex="12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26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style:vertical-align="auto" fo:margin-bottom="0in" fo:line-height="101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69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2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style:vertical-align="auto" fo:margin-bottom="0in" fo:line-height="101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8" style:parent-style-name="Обычный" style:family="paragraph">
      <style:paragraph-properties fo:text-align="justify" style:vertical-align="auto" fo:margin-bottom="0in" fo:line-height="101%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 fo:background-color="#FFFFFF"/>
    </style:style>
    <style:style style:name="T28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8" style:parent-style-name="Обычный" style:family="paragraph">
      <style:paragraph-properties fo:text-align="justify" style:vertical-align="auto" fo:margin-bottom="0in" fo:line-height="101%"/>
    </style:style>
    <style:style style:name="T28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asian="Liberation Serif" style:font-name-complex="Liberation Serif" style:font-weight-complex="bold" style:font-style-complex="italic" fo:font-size="12pt" style:font-size-asian="12pt" style:font-size-complex="12pt"/>
    </style:style>
    <style:style style:name="TableRow292" style:family="table-row">
      <style:table-row-properties style:min-row-height="0.2986in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7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98" style:family="table-row">
      <style:table-row-properties style:min-row-height="0.225in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301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302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8" style:family="table-row">
      <style:table-row-properties style:min-row-height="0.225in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31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312" style:family="table-row">
      <style:table-row-properties style:min-row-height="0.2534in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31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318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31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323" style:family="table-row">
      <style:table-row-properties style:min-row-height="0.2534in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328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32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32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33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37" style:family="table-row">
      <style:table-row-properties style:min-row-height="0.1784in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34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344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34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354" style:family="table-row">
      <style:table-row-properties style:min-row-height="0.2465in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35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358" style:family="table-row">
      <style:table-row-properties style:min-row-height="0.2104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36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365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0.2194in"/>
        </style:tab-stops>
      </style:paragraph-properties>
    </style:style>
    <style:style style:name="T36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368" style:family="table-row">
      <style:table-row-properties style:min-row-height="0.1791in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37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5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37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378" style:family="table-row">
      <style:table-row-properties style:min-row-height="0.1791in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38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385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3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88" style:family="table-row">
      <style:table-row-properties style:min-row-height="0.0777in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39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393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394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6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39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99" style:family="table-row">
      <style:table-row-properties style:min-row-height="0.1868in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40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403" style:family="table-row">
      <style:table-row-properties style:min-row-height="0.1868in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40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09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4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Row412" style:family="table-row">
      <style:table-row-properties style:min-row-height="0.1868in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41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18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4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Row423" style:family="table-row">
      <style:table-row-properties style:min-row-height="0.1868in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42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29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4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431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43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436" style:family="table-row">
      <style:table-row-properties style:min-row-height="0.1868in"/>
    </style:style>
    <style:style style:name="TableCell43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43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440" style:family="table-row">
      <style:table-row-properties style:min-row-height="0.1868in"/>
    </style:style>
    <style:style style:name="TableCell44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44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style:font-style-complex="italic" fo:font-size="12pt" style:font-size-asian="12pt" style:font-size-complex="12pt"/>
    </style:style>
    <style:style style:name="P446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44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44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451" style:family="table-row">
      <style:table-row-properties style:min-row-height="0.1388in"/>
    </style:style>
    <style:style style:name="TableCell45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45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4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style:vertical-align="auto" fo:margin-bottom="0in" fo:line-height="101%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457" style:parent-style-name="Обычный" style:family="paragraph">
      <style:paragraph-properties fo:text-align="justify" style:vertical-align="auto" fo:margin-bottom="0in" fo:line-height="101%"/>
    </style:style>
    <style:style style:name="T45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61" style:parent-style-name="Обычный" style:family="paragraph">
      <style:paragraph-properties fo:text-align="justify" style:vertical-align="auto" fo:margin-bottom="0in" fo:line-height="101%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462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46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46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6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fo:language="en" fo:country="US"/>
    </style:style>
    <style:style style:name="T46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6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469" style:family="table-row">
      <style:table-row-properties style:min-row-height="0.1388in"/>
    </style:style>
    <style:style style:name="TableCell470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472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474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47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7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7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7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479" style:family="table-row">
      <style:table-row-properties style:min-row-height="0.1388in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0.5pt"/>
    </style:style>
    <style:style style:name="P484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48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0.5pt"/>
    </style:style>
    <style:style style:name="T48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0.5pt"/>
    </style:style>
    <style:style style:name="TableRow487" style:family="table-row">
      <style:table-row-properties style:min-row-height="0.159in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0.5pt"/>
    </style:style>
    <style:style style:name="P492" style:parent-style-name="Обычный" style:family="paragraph">
      <style:paragraph-properties fo:text-align="center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493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49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495" style:parent-style-name="Обычный" style:family="paragraph">
      <style:paragraph-properties fo:text-align="center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496" style:parent-style-name="Обычный" style:family="paragraph">
      <style:paragraph-properties fo:text-align="center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497" style:parent-style-name="Обычный" style:family="paragraph">
      <style:paragraph-properties fo:text-align="center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498" style:parent-style-name="Обычный" style:family="paragraph">
      <style:paragraph-properties fo:text-align="center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499" style:parent-style-name="Обычный" style:family="paragraph">
      <style:paragraph-properties fo:text-align="center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olumn501" style:family="table-column">
      <style:table-column-properties style:column-width="1.0833in"/>
    </style:style>
    <style:style style:name="TableColumn502" style:family="table-column">
      <style:table-column-properties style:column-width="5.8076in"/>
    </style:style>
    <style:style style:name="Table500" style:family="table">
      <style:table-properties style:width="6.8909in" fo:margin-left="-0.4006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506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507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T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9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5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13" style:family="table-row">
      <style:table-row-properties style:min-row-height="0.1895in"/>
    </style:style>
    <style:style style:name="TableCell51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51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517" style:family="table-row">
      <style:table-row-properties style:min-row-height="0.1895in"/>
    </style:style>
    <style:style style:name="TableCell51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22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52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52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52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2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528" style:family="table-row">
      <style:table-row-properties style:min-row-height="0.1895in"/>
    </style:style>
    <style:style style:name="TableCell52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31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33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53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53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536" style:family="table-row">
      <style:table-row-properties style:min-row-height="0.1895in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41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54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54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544" style:family="table-row">
      <style:table-row-properties style:min-row-height="0.1895in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49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55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55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552" style:family="table-row">
      <style:table-row-properties style:min-row-height="0.1895in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57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55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6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6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562" style:family="table-row">
      <style:table-row-properties style:min-row-height="0.1895in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67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56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56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574" style:family="table-row">
      <style:table-row-properties style:min-row-height="0.1895in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79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58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Row581" style:family="table-row">
      <style:table-row-properties style:min-row-height="0.6277in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86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58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59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594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595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7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5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00" style:family="table-row">
      <style:table-row-properties style:min-row-height="0.1895in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60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604" style:family="table-row">
      <style:table-row-properties style:min-row-height="0.1895in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60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10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6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6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15" style:family="table-row">
      <style:table-row-properties style:min-row-height="0.1895in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61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21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62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6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6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28" style:family="table-row">
      <style:table-row-properties style:min-row-height="0.1895in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63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34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63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63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3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3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3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4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642" style:family="table-row">
      <style:table-row-properties style:min-row-height="1.2104in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64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48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64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65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5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5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5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5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656" style:family="table-row">
      <style:table-row-properties style:min-row-height="0.1895in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65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660" style:family="table-row">
      <style:table-row-properties style:min-row-height="0.1895in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66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66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66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6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6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670" style:family="table-row">
      <style:table-row-properties style:min-row-height="0.1895in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67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76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67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67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7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68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86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68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68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8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9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69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97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69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69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705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70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70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09" style:family="table-row">
      <style:table-row-properties style:min-row-height="0.0138in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714" style:family="table-row">
      <style:table-row-properties style:min-row-height="0.1166in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717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71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71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72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721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722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T7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24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72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27" style:family="table-row">
      <style:table-row-properties style:min-row-height="0.1in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73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731" style:family="table-row">
      <style:table-row-properties style:min-row-height="0.1in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73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73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738" style:family="table-row">
      <style:table-row-properties style:min-row-height="0.1in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74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744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74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74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fo:language="en" fo:country="US"/>
    </style:style>
    <style:style style:name="T74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4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fo:language="en" fo:country="US"/>
    </style:style>
    <style:style style:name="T75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5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fo:language="en" fo:country="US"/>
    </style:style>
    <style:style style:name="T7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fo:language="en" fo:country="US"/>
    </style:style>
    <style:style style:name="T75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fo:language="en" fo:country="US"/>
    </style:style>
    <style:style style:name="T75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5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fo:language="en" fo:country="US"/>
    </style:style>
    <style:style style:name="T75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760" style:family="table-row">
      <style:table-row-properties style:min-row-height="0.1in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76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766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76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76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769" style:family="table-row">
      <style:table-row-properties style:min-row-height="0.1in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774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77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77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7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7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7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780" style:family="table-row">
      <style:table-row-properties style:min-row-height="0.1in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78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784" style:family="table-row">
      <style:table-row-properties style:min-row-height="0.1in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78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790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79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79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793" style:family="table-row">
      <style:table-row-properties style:min-row-height="0.184in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79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799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80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80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802" style:family="table-row">
      <style:table-row-properties style:min-row-height="0.1868in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 style:vertical-align="auto" fo:margin-bottom="0in" style:line-height-at-least="0.0145in" fo:background-color="#FFFFFF"/>
    </style:style>
    <style:style style:name="T80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808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8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12" style:family="table-row">
      <style:table-row-properties style:min-row-height="0.1798in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7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8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21" style:family="table-row">
      <style:table-row-properties style:min-row-height="0.1798in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826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82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82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82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830" style:family="table-row">
      <style:table-row-properties style:min-row-height="0.2006in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 style:vertical-align="auto" fo:margin-bottom="0in" style:line-height-at-least="0.0145in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83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6" style:parent-style-name="Обычный" style:family="paragraph">
      <style:paragraph-properties fo:text-align="center" style:vertical-align="auto" fo:margin-bottom="0in" style:line-height-at-least="0.0145in" fo:background-color="#FFFFFF"/>
      <style:text-properties style:font-name="Liberation Serif" style:font-name-complex="Liberation Serif" fo:font-size="13pt" style:font-size-asian="13pt" style:font-size-complex="13pt"/>
    </style:style>
    <style:style style:name="P837" style:parent-style-name="Обычный" style:family="paragraph">
      <style:paragraph-properties fo:text-align="center" style:vertical-align="auto" fo:margin-bottom="0in" style:line-height-at-least="0.0145in" fo:background-color="#FFFFFF"/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" style:family="paragraph">
      <style:paragraph-properties fo:text-align="center" style:vertical-align="auto" fo:margin-bottom="0in" style:line-height-at-least="0.0145in" fo:background-color="#FFFFFF"/>
      <style:text-properties style:font-name="Liberation Serif" style:font-name-complex="Liberation Serif" fo:font-size="13pt" style:font-size-asian="13pt" style:font-size-complex="13pt"/>
    </style:style>
    <style:style style:name="P839" style:parent-style-name="Обычный" style:family="paragraph">
      <style:paragraph-properties fo:text-align="center" style:vertical-align="auto" fo:margin-bottom="0in" style:line-height-at-least="0.0145in" fo:background-color="#FFFFFF"/>
      <style:text-properties style:font-name="Liberation Serif" style:font-name-complex="Liberation Serif" fo:font-size="13pt" style:font-size-asian="13pt" style:font-size-complex="13pt"/>
    </style:style>
    <style:style style:name="P840" style:parent-style-name="Обычный" style:family="paragraph">
      <style:paragraph-properties fo:text-align="center" style:vertical-align="auto" fo:margin-bottom="0in" style:line-height-at-least="0.0145in" fo:background-color="#FFFFFF"/>
    </style:style>
    <style:style style:name="T841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fo:font-size="13pt" style:font-size-asian="13pt" style:font-size-complex="13pt"/>
    </style:style>
    <style:style style:name="T8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844" style:family="table-column">
      <style:table-column-properties style:column-width="1.0833in"/>
    </style:style>
    <style:style style:name="TableColumn845" style:family="table-column">
      <style:table-column-properties style:column-width="0.1604in"/>
    </style:style>
    <style:style style:name="TableColumn846" style:family="table-column">
      <style:table-column-properties style:column-width="5.7458in"/>
    </style:style>
    <style:style style:name="Table843" style:family="table">
      <style:table-properties style:width="6.9895in" fo:margin-left="-0.4006in" table:align="left"/>
    </style:style>
    <style:style style:name="TableRow847" style:family="table-row">
      <style:table-row-properties style:min-row-height="0.2673in"/>
    </style:style>
    <style:style style:name="TableCell848" style:family="table-cell">
      <style:table-cell-properties fo:border="0.0138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Row850" style:family="table-row">
      <style:table-row-properties style:min-row-height="0.0333in"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85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8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85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58" style:parent-style-name="Основнойшрифтабзаца" style:family="text">
      <style:text-properties style:font-name="Liberation Serif" style:font-name-complex="Liberation Serif" style:font-size-complex="10.5pt"/>
    </style:style>
    <style:style style:name="T85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861" style:family="table-row">
      <style:table-row-properties style:min-row-height="0.2131in"/>
    </style:style>
    <style:style style:name="P862" style:parent-style-name="Обычный" style:family="paragraph">
      <style:paragraph-properties style:vertical-align="auto" fo:margin-bottom="0in" fo:line-height="101%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8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8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869" style:family="table-row">
      <style:table-row-properties style:min-row-height="0.1368in"/>
    </style:style>
    <style:style style:name="P870" style:parent-style-name="Обычный" style:family="paragraph">
      <style:paragraph-properties style:vertical-align="auto" fo:margin-bottom="0in" fo:line-height="101%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8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87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8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876" style:family="table-row">
      <style:table-row-properties style:min-row-height="0.1368in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style:vertical-align="auto" fo:margin-bottom="0in" fo:line-height="101%" fo:background-color="#FFFFFF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879" style:family="table-row">
      <style:table-row-properties style:min-row-height="0.1368in"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style:vertical-align="auto" fo:margin-bottom="0in" fo:line-height="101%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justify" style:vertical-align="auto" fo:margin-bottom="0in" fo:line-height="101%"/>
    </style:style>
    <style:style style:name="T8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85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8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8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8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891" style:family="table-row">
      <style:table-row-properties style:min-row-height="0.1368in"/>
    </style:style>
    <style:style style:name="TableCell89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style:vertical-align="auto" fo:margin-bottom="0in" fo:line-height="101%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9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justify" style:vertical-align="auto" fo:margin-bottom="0in" fo:line-height="101%"/>
    </style:style>
    <style:style style:name="T89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89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89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8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90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01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90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90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9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905" style:family="table-row">
      <style:table-row-properties style:min-row-height="1.4819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style:vertical-align="auto" fo:margin-bottom="0in" fo:line-height="101%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justify" style:vertical-align="auto" fo:margin-bottom="0in" fo:line-height="101%"/>
    </style:style>
    <style:style style:name="T9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9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9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9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14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9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9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92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92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92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926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927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T9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29" style:family="table-row">
      <style:table-row-properties style:min-row-height="0.1895in"/>
    </style:style>
    <style:style style:name="TableCell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93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933" style:family="table-row">
      <style:table-row-properties style:min-row-height="0.1895in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93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939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9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45" style:family="table-row">
      <style:table-row-properties style:min-row-height="0.1895in"/>
    </style:style>
    <style:style style:name="TableCell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50" style:family="table-row">
      <style:table-row-properties style:min-row-height="0.1895in"/>
    </style:style>
    <style:style style:name="TableCell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95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9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59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9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96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96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97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971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972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T9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74" style:family="table-row">
      <style:table-row-properties style:min-row-height="0.1895in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97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978" style:family="table-row">
      <style:table-row-properties style:min-row-height="0.1895in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98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984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9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90" style:family="table-row">
      <style:table-row-properties style:min-row-height="0.1895in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95" style:family="table-row">
      <style:table-row-properties style:min-row-height="0.1895in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100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100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100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0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101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1013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1014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T10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16" style:family="table-row">
      <style:table-row-properties style:min-row-height="0.1895in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101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2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1021" style:family="table-row">
      <style:table-row-properties style:min-row-height="0.1895in"/>
    </style:style>
    <style:style style:name="TableCell1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102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027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102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32" style:family="table-row">
      <style:table-row-properties style:min-row-height="0.1895in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1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complex="Liberation Serif" fo:font-size="12pt" style:font-size-asian="12pt" style:font-size-complex="12pt"/>
    </style:style>
    <style:style style:name="TableRow1037" style:family="table-row">
      <style:table-row-properties style:min-row-height="0.1895in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104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104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044" style:family="table-row">
      <style:table-row-properties style:min-row-height="0.2138in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104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105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105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105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105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1057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1058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T1059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T10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61" style:parent-style-name="Обычный" style:family="paragraph">
      <style:paragraph-properties fo:text-align="center" style:vertical-align="auto" fo:margin-bottom="0in" fo:line-height="101%" fo:background-color="#FFFFFF"/>
    </style:style>
    <style:style style:name="T10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64" style:family="table-row">
      <style:table-row-properties style:min-row-height="0.1895in"/>
    </style:style>
    <style:style style:name="TableCell1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106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justify" style:vertical-align="auto" fo:margin-bottom="0in" fo:line-height="101%">
        <style:tab-stops>
          <style:tab-stop style:type="left" style:position="6.4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70" style:parent-style-name="Обычный" style:family="paragraph">
      <style:paragraph-properties fo:text-align="justify" style:vertical-align="auto" fo:margin-bottom="0in" fo:line-height="101%">
        <style:tab-stops>
          <style:tab-stop style:type="left" style:position="6.4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71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10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0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10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10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076" style:family="table-row">
      <style:table-row-properties style:min-row-height="0.1895in"/>
    </style:style>
    <style:style style:name="TableCell1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107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 style:vertical-align="auto" fo:margin-bottom="0in" fo:line-height="101%">
        <style:tab-stops>
          <style:tab-stop style:type="left" style:position="6.4895in"/>
        </style:tab-stops>
      </style:paragraph-properties>
    </style:style>
    <style:style style:name="T10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10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10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85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10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092" style:family="table-row">
      <style:table-row-properties style:min-row-height="0.1895in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 style:vertical-align="auto" fo:margin-bottom="0in" fo:line-height="101%" fo:background-color="#FFFFFF"/>
    </style:style>
    <style:style style:name="T109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1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justify" style:vertical-align="auto" fo:margin-bottom="0in" fo:line-height="101%"/>
    </style:style>
    <style:style style:name="T109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10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100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110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0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11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106" style:family="table-row">
      <style:table-row-properties style:min-row-height="0.1895in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justify" style:vertical-align="auto" fo:margin-bottom="0in" fo:line-height="101%" fo:background-color="#FFFFFF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justify" style:vertical-align="auto" fo:margin-bottom="0in" fo:line-height="101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111" style:parent-style-name="Обычный" style:family="paragraph">
      <style:paragraph-properties fo:text-align="justify" style:vertical-align="auto" fo:margin-bottom="0in" fo:line-height="101%" fo:background-color="#FFFFFF">
        <style:tab-stops>
          <style:tab-stop style:type="left" style:position="6.4895in"/>
        </style:tab-stops>
      </style:paragraph-properties>
    </style:style>
    <style:style style:name="T11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113" style:parent-style-name="Обычный" style:family="paragraph">
      <style:paragraph-properties fo:text-align="center" fo:margin-bottom="0in" style:line-height-at-least="0.0152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5">от _________ № __________</text:p>
      <text:p text:style-name="P6"/>
      <text:p text:style-name="P7"/>
      <text:p text:style-name="P8">Программа проведения IX Всероссийской научно – практической конференции «Безопасное детство: безопасность образовательной<text:s/><text:line-break/>среды –<text:s/>стратегии, практики, ресурсы»</text:p>
      <text:p text:style-name="P9"/>
      <text:p text:style-name="P10"><text:span text:style-name="T11">24 апреля 2025 года</text:span></text:p>
      <text:p text:style-name="P12"><text:span text:style-name="T13">10.00 - 15.00 (местное время Екатеринбург)</text:span></text:p>
      <text:p text:style-name="P14">Формат проведения – онлайн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 </text:span><text:span text:style-name="T23">ОТКРЫТИЕ КОНФЕРЕНЦИИ</text:span></text:p>
            <text:p text:style-name="P24"><text:span text:style-name="T25">регистрация по ссылке:<text:s/></text:span><text:a xlink:href="https://conference.centerlado.com/2025-4/" office:target-frame-name="_top" xlink:show="replace"><text:span text:style-name="T26">https://conference.centerlado.com/2025-4/</text:span></text:a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ПРИВЕТСТВЕННОЕ СЛОВО УЧАСТНИКОВ КОНФЕРЕНЦИИ</text:p>
          </table:table-cell>
          <table:covered-table-cell/>
        </table:table-row>
        <table:table-row table:style-name="TableRow30">
          <table:table-cell table:style-name="TableCell31" table:number-rows-spanned="3">
            <text:p text:style-name="P32"><text:span text:style-name="T33">10.00–10.15</text:span></text:p>
          </table:table-cell>
          <table:table-cell table:style-name="TableCell34">
            <text:p text:style-name="P35"><text:span text:style-name="T36">Тренихина Светлана Юрьевна,<text:s/></text:span><text:span text:style-name="T37">Министр образования Свердловской области,<text:s/></text:span><text:span text:style-name="T38"><text:line-break/></text:span><text:span text:style-name="T39">г. Екатеринбург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Фальковская Лариса Павловна,</text:span><text:span text:style-name="T45"><text:s/>директор Департамента государственной<text:s/></text:span><text:span text:style-name="T46">политики в сфере защиты прав детей Министерства просвещения Российской Федерации, г. Москва<text:s/>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Мороков Игорь Рудольфович,<text:s/></text:span><text:span text:style-name="T52">уполномоченный по правам ребенка<text:s/></text:span><text:span text:style-name="T53"><text:line-break/></text:span><text:span text:style-name="T54">в Свердловской области, г. Екатеринбург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ПЛЕНАРНОЕ ЗАСЕДАНИЕ</text:span></text:p>
          </table:table-cell>
          <table:covered-table-cell/>
        </table:table-row>
        <table:table-row table:style-name="TableRow59">
          <table:table-cell table:style-name="TableCell60" table:number-rows-spanned="13">
            <text:p text:style-name="P61"><text:span text:style-name="T62">10.15-15.00</text:span></text:p>
          </table:table-cell>
          <table:table-cell table:style-name="TableCell63">
            <text:p text:style-name="P64">Информация о состоянии<text:s/>преступности среди несовершеннолетних<text:s/><text:line-break/>на территории Свердловской области<text:s/></text:p>
            <text:p text:style-name="P65"><text:span text:style-name="T66">Дуркин Александр Анатольевич,<text:s/></text:span><text:span text:style-name="T67">первый заместитель прокурора Свердловской области, г. Екатеринбург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Комплексная оценка заболеваемости психическими расстройствами<text:s/><text:line-break/>и расстройствами поведения у обучающейся молодежи</text:p>
            <text:p text:style-name="P72"><text:span text:style-name="T73">Сабанцев Антон Антонович,<text:s/></text:span><text:span text:style-name="T74">детский психиатр, психотерапевт,</text:span><text:span text:style-name="T75"><text:line-break/></text:span><text:span text:style-name="T76">г. Екатеринбург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Профилактика деструктивного поведения несовершеннолетних как условие обеспечения психологического благополучия обучающихся</text:p>
            <text:p text:style-name="P81"><text:span text:style-name="T82">Васягина Наталия<text:s/></text:span><text:span text:style-name="T83">Николаевна,<text:s/></text:span><text:span text:style-name="T84">доктор психологических наук, профессор, главный внештатный психолог Свердловской области, заведующий кафедрой психологии образования ФГБОУ ВО «Уральский государственный педагогический университет», г. Екатеринбург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bookmark-start text:name="_Hlk194681631"/><text:span text:style-name="T89">Психологически безопасная об</text:span><text:span text:style-name="T90">разовательная среда: организационные<text:s/></text:span><text:span text:style-name="T91"><text:line-break/></text:span><text:span text:style-name="T92">и содержательные аспекты</text:span><text:bookmark-end text:name="_Hlk194681631"/></text:p>
            <text:p text:style-name="P93"><text:span text:style-name="T94">Юрчук Ольга Леонидовна, Леонидовна,<text:s/></text:span><text:span text:style-name="T95">кандидат психологических наук, заместитель руководителя Федерального координационного центра<text:s/></text:span><text:span text:style-name="T96"><text:line-break/></text:span><text:span text:style-name="T97">по обеспечению психологической службы в системе образования Рос</text:span><text:span text:style-name="T98">сийской Федерации, г. Москва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bookmark-start text:name="_Hlk194682555"/>Раннее выявление рисков формирования аддикции и организация профилактической работы в образовательной организации<text:bookmark-end text:name="_Hlk194682555"/></text:p>
            <text:p text:style-name="P103"><text:span text:style-name="T104">Заева Ольга Вячеславовна,<text:s/></text:span><text:span text:style-name="T105">кандидат педагогических наук, начальник отдела организационно-методического<text:s/></text:span><text:span text:style-name="T106">сопровождения развития системы профилактики девиантного поведения несовершеннолетних федерального государственного бюджетного учреждения «Центр защиты прав и интересов детей», г. Москва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Оценка рисков несовершеннолетних обучающихся в управленческих округах Свердловской области</text:p>
            <text:p text:style-name="P111"><text:span text:style-name="T112">Пестова Ирина Васильевна,</text:span><text:span text:style-name="T113"><text:s/>директор ГБУ СО «ЦППМСП «Ладо», член экспертного совета общероссийской общественной организации «Федерация психологов образования России», г. Полевской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bookmark-start text:name="_Hlk194681505"/>Деструктивное поведение несовершеннолетних в рамках<text:s/>семейного воспитания: проблемы и последствия<text:bookmark-end text:name="_Hlk194681505"/></text:p>
            <text:p text:style-name="P118"><text:span text:style-name="T119">Шнейдер Лидия Бернгардовна,<text:s/></text:span><text:span text:style-name="T120">доктор психологических наук, профессор, заведующая кафедрой специальной психологии факультета психологии образования Института психологии им. Л. С. Выготского РГГУ, г. Москва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bookmark-start text:name="_Hlk194682324"/>Самоповреждение и самоубийство: современные подходы к диагностике, профилактике, лечению и реабилитации<text:bookmark-end text:name="_Hlk194682324"/></text:p>
            <text:p text:style-name="P125"><text:span text:style-name="T126">Перцель<text:s/></text:span><text:span text:style-name="T127">Михаил Григорьевич,</text:span><text:span text:style-name="T128"><text:s/>врач, психиатр, психотерапевт, обучающий психотерапевт, доцент Международного общества Кататимного переживания образов и има</text:span><text:span text:style-name="T129">гинативных методов в психотерапии и психологии (МОКПО), главный врач Свердловской областной психоневрологической больницы «Сосновый бор», главный внештатный психотерапевт Свердловской области,<text:s/></text:span><text:span text:style-name="T130"><text:line-break/></text:span><text:span text:style-name="T131">г. Екатеринбург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Профилактика проявлений экстремизма и терроризма в молодёжной среде</text:p>
            <text:p text:style-name="P136"><text:span text:style-name="T137">Суслонов Павел Евгеньевич,<text:s/></text:span><text:span text:style-name="T138">консультант отдела этноконфессиональных отношений Департамента внутренней политики Свердловской области,<text:s/></text:span><text:span text:style-name="T139"><text:line-break/></text:span><text:span text:style-name="T140">г. Екатеринбург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Восстановительный подход в профилактике школьной травли</text:p>
            <text:p text:style-name="P145"><text:span text:style-name="T146">Коновалов Антон Юрьевич,<text:s/></text:span><text:span text:style-name="T147">сопредседатель экспертного совета по развитию служб примирения и медиации при Министерстве просвещения Российской Федерации, руководитель Московской городской службы примирения, старший преподаватель кафедры юридической психологии и права<text:s/></text:span><text:span text:style-name="T148"><text:line-break/></text:span><text:span text:style-name="T149">ФГБОУ ВО «Москов</text:span><text:span text:style-name="T150">ский государственный психолого-педагогический университет», г. Москва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Религия и патриотизм в военное время</text:p>
            <text:p text:style-name="P155"><text:span text:style-name="T156">Соловьев Алексей Леонидович,<text:s/></text:span><text:span text:style-name="T157">кандидат исторических наук, доцент, заведующий кафедрой гуманитарного образования Специализированного учебно-научного<text:s/></text:span><text:span text:style-name="T158">центра<text:s/></text:span><text:span text:style-name="T159">ФГАОУ ВО «Уральский федеральный университет имени первого Президента России Б.Н. Ельцина», г. Екатеринбург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О вопросах обеспечения социально – экономической безопасности детей<text:s/><text:line-break/>и молодежи</text:p>
            <text:p text:style-name="P164"><text:span text:style-name="T165">Подушкина Татьяна Геннадьевна,<text:s/></text:span><text:span text:style-name="T166">начальник отдела исследований</text:span><text:span text:style-name="T167"><text:s/></text:span><text:span text:style-name="T168"><text:line-break/></text:span><text:span text:style-name="T169">и методологии Федерального центра развития программ социализации подростков, г. Москва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Финансовая грамотность в системе образования: проекты Банка России</text:p>
            <text:p text:style-name="P174"><text:span text:style-name="T175">Ковалева Наталья Анатольевна,<text:s/></text:span><text:span text:style-name="T176">начальник Отдела финансовой грамотности Уральского ГУ Банка России,<text:s/></text:span><text:span text:style-name="T177">г. Екатеринбург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СЕКЦИЯ № 1 «</text:span><text:span text:style-name="T182">Вопросы формирования у детей и подростков активной гражданской позиции, предупреждения ДЕСТРУКТИВНЫХ ФОРМ ПОВЕДЕНИЯ, А ТАКЖЕ межнациональных<text:s/></text:span><text:span text:style-name="T183"><text:line-break/></text:span><text:span text:style-name="T184">и межконфессиональных конфликтов, ИДЕОЛОГИИ ЭКСТРЕМИЗМА</text:span><text:span text:style-name="T185">»</text:span></text:p>
            <text:p text:style-name="P186"><text:span text:style-name="T187">регистрация по ссылке:<text:s/></text:span><text:a xlink:href="https://conference.centerlado.com/2025-4/" office:target-frame-name="_top" xlink:show="replace"><text:span text:style-name="T188">https://conference.centerlado.com/2025-4/</text:span></text:a></text:p>
            <text:p text:style-name="P189"><text:span text:style-name="T190">Категория участников</text:span><text:span text:style-name="T191">: руководители и заместители образовательных организаций<text:s/></text:span><text:span text:style-name="T192"><text:line-break/></text:span><text:span text:style-name="T193">(по воспитательной работе, по праву), советники по воспитательной работе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СЕКЦИ</text:span><text:span text:style-name="T198">ОННЫЕ ДОКЛАДЫ</text:span></text:p>
          </table:table-cell>
          <table:covered-table-cell/>
        </table:table-row>
        <text:soft-page-break/>
        <table:table-row table:style-name="TableRow199">
          <table:table-cell table:style-name="TableCell200">
            <text:p text:style-name="P201"><text:span text:style-name="T202">13.00-13.30</text:span></text:p>
          </table:table-cell>
          <table:table-cell table:style-name="TableCell203">
            <text:p text:style-name="P204">Оказание содействия в духовно-нравственном и патриотическом воспитании молодежи, сохранение традиционных семейных ценностей</text:p>
            <text:p text:style-name="P205"><text:span text:style-name="T206">Раев Ринат Афраемович,<text:s/></text:span><text:span text:style-name="T207">Главный муфтий УрФО, председатель Регионального духовного управления мусульман<text:s/></text:span><text:span text:style-name="T208">Челябинской и Курганской областей в составе Центрального духовного управления мусульман России, г. Челябинск</text:span></text:p>
          </table:table-cell>
        </table:table-row>
        <table:table-row table:style-name="TableRow209">
          <table:table-cell table:style-name="TableCell210">
            <text:p text:style-name="P211"><text:span text:style-name="T212">13.30-</text:span><text:span text:style-name="T213">14.00</text:span></text:p>
          </table:table-cell>
          <table:table-cell table:style-name="TableCell214">
            <text:p text:style-name="P215">Верующая молодежь как объект деструктивных посягательств</text:p>
            <text:p text:style-name="P216"><text:span text:style-name="T217">Хазриева Галина Амировна</text:span><text:span text:style-name="T218">,<text:s/></text:span><text:span text:style-name="T219">директор лингвистической экспертизы Московского<text:s/></text:span><text:span text:style-name="T220">лингвистического университета, г. Москва</text:span></text:p>
          </table:table-cell>
        </table:table-row>
        <table:table-row table:style-name="TableRow221">
          <table:table-cell table:style-name="TableCell222">
            <text:p text:style-name="P223"><text:span text:style-name="T224">14.00-</text:span><text:span text:style-name="T225">14.10</text:span></text:p>
          </table:table-cell>
          <table:table-cell table:style-name="TableCell226">
            <text:p text:style-name="P227">Направление деятельности фонда «Защитники Отечества»</text:p>
            <text:p text:style-name="P228"><text:span text:style-name="T229">Лишний Игорь Викторович,<text:s/></text:span><text:span text:style-name="T230">главный врач ГАУЗ СО «Областная специализированная больница медицинской реабилитации «Маян»,<text:s/></text:span><text:span text:style-name="T231"><text:line-break/></text:span><text:span text:style-name="T232">г. Екатеринбург</text:span></text:p>
          </table:table-cell>
        </table:table-row>
        <table:table-row table:style-name="TableRow233">
          <table:table-cell table:style-name="TableCell234">
            <text:p text:style-name="P235">14.10-14.30</text:p>
          </table:table-cell>
          <table:table-cell table:style-name="TableCell236">
            <text:p text:style-name="P237">Особенности применения Межведомственного стандарта профилактики потребления психоактивных веществ</text:p>
            <text:p text:style-name="P238"><text:span text:style-name="T239">Шинкун Елена Валентиновна,<text:s/></text:span><text:span text:style-name="T240">заведующий</text:span><text:span text:style-name="T241"><text:s/></text:span><text:span text:style-name="T242">отдела профилактики рискованного поведения несовершеннолетних и организации<text:s/></text:span><text:span text:style-name="T243"><text:line-break/></text:span><text:span text:style-name="T244">СПТ ГБУ СО «ЦППМСП «Ладо», г. Екатеринбург</text:span></text:p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ПРАКТИКО-ОРИЕНТИРОВАННАЯ МАСТЕРСКАЯ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14.30-</text:span><text:span text:style-name="T253">15.00</text:span></text:p>
          </table:table-cell>
          <table:table-cell table:style-name="TableCell254">
            <text:p text:style-name="P255">Потенциал семьи в предупреждении экстремизма и ресоциализации</text:p>
            <text:p text:style-name="P256"><text:span text:style-name="T257">Галиев Ильдар Шамилевич,<text:s/></text:span><text:span text:style-name="T258">заместитель директора – руководитель казанского филиала Федерального научного центра психологических<text:s/></text:span><text:span text:style-name="T259"><text:line-break/></text:span><text:span text:style-name="T260">и<text:s/></text:span><text:span text:style-name="T261">междисциплинарных исследований, г. Казань</text:span></text:p>
          </table:table-cell>
        </table:table-row>
        <table:table-row table:style-name="TableRow262">
          <table:table-cell table:style-name="TableCell263">
            <text:p text:style-name="P264"><text:span text:style-name="T265">15.00-</text:span><text:span text:style-name="T266">15.30</text:span></text:p>
          </table:table-cell>
          <table:table-cell table:style-name="TableCell267">
            <text:p text:style-name="P268">Важность патриотического воспитания в формирование Общероссийской гражданской идентичности</text:p>
            <text:p text:style-name="P269"><text:span text:style-name="T270">Авакьян Михаил Владимирович,</text:span><text:span text:style-name="T271"><text:s/>кандидат юридических наук, директор учебно-методического центра по профилактике<text:s/></text:span><text:span text:style-name="T272">терроризма Балтийского федерального университета им. И. Канта, доцент кафедры уголовного процесса, криминалистики и правовой информатики Юридического института Балтийского федерального университета им. И. Канта, г. Калининград</text:span></text:p>
          </table:table-cell>
        </table:table-row>
        <table:table-row table:style-name="TableRow273">
          <table:table-cell table:style-name="TableCell274">
            <text:p text:style-name="P275">15.30-16.00</text:p>
          </table:table-cell>
          <table:table-cell table:style-name="TableCell276">
            <text:p text:style-name="P277">Организация работы по противодействию идеологии экстремизма<text:s/><text:line-break/>в молодежной среде</text:p>
            <text:p text:style-name="P278"><text:span text:style-name="T279">Горбунов Егор Витальевич</text:span><text:span text:style-name="T280">, специалист Центр профилактики терроризма</text:span><text:span text:style-name="T281"><text:s/></text:span><text:span text:style-name="T282">ФГАОУ ВО «Уральский федеральный университет имени первого Президента России Б.Н. Ельцина», г. Екатеринбург</text:span></text:p>
          </table:table-cell>
        </table:table-row>
        <table:table-row table:style-name="TableRow283">
          <table:table-cell table:style-name="TableCell284">
            <text:p text:style-name="P285">16.00-16.30</text:p>
          </table:table-cell>
          <table:table-cell table:style-name="TableCell286">
            <text:p text:style-name="P287">Роль<text:s/>патриотического туризма в воспитании детей и молодежи</text:p>
            <text:p text:style-name="P288"><text:span text:style-name="T289">Носкова Людмила Сергеевна</text:span><text:span text:style-name="T290"><text:s/></text:span><text:span text:style-name="T291">– исполнительный директор Ассоциации развития патриотического туризма «Застава». Куратор стартап-проектов. Член Союза женщин России</text:span></text:p>
          </table:table-cell>
        </table:table-row>
        <table:table-row table:style-name="TableRow292">
          <table:table-cell table:style-name="TableCell293">
            <text:p text:style-name="P294">16.30-17.00</text:p>
          </table:table-cell>
          <table:table-cell table:style-name="TableCell295">
            <text:p text:style-name="P296">Участие подлежит согласованию<text:s/>со спикером</text:p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СЕКЦИЯ № 2 «ВЛИЯНИЕ СТРЕССА И КРИЗИСНЫХ СИТУАЦИЙ НА РАЗВИТИЕ РАННЕГО ПРОБЛЕМНОГО ПОВЕДЕНИЯ»</text:p>
            <text:p text:style-name="P301"><text:span text:style-name="T302">регистрация по ссылке:<text:s/></text:span><text:a xlink:href="https://conference.centerlado.com/2025-4/" office:target-frame-name="_top" xlink:show="replace"><text:span text:style-name="T303">https://conference.centerlado.com/2025-4/</text:span></text:a></text:p>
            <text:p text:style-name="P304"><text:span text:style-name="T305">Категория участников</text:span><text:span text:style-name="T306">:<text:s/></text:span><text:span text:style-name="T307">педагоги-психологи, социальные педагоги</text:span>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СЕКЦИОННЫЕ ДОКЛАДЫ</text:span></text:p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13.00-13.20</text:span></text:p>
          </table:table-cell>
          <table:table-cell table:style-name="TableCell316">
            <text:p text:style-name="P317">Особенности проявлений депрессивных расстройств у детей и подростков</text:p>
            <text:p text:style-name="P318"><text:span text:style-name="T319">Ведяшкин Виктор Николаевич</text:span><text:span text:style-name="T320">,<text:s/></text:span><text:span text:style-name="T321">главный детский психиатр Алтайского края, кандидата медицинских наук, заместителя<text:s/></text:span><text:span text:style-name="T322">главного врача по медицинской части Алтайского краевого психоневрологического диспансера для детей, г. Барнаул</text:span></text:p>
          </table:table-cell>
        </table:table-row>
        <text:soft-page-break/>
        <table:table-row table:style-name="TableRow323">
          <table:table-cell table:style-name="TableCell324">
            <text:p text:style-name="P325">13.20-14.00</text:p>
          </table:table-cell>
          <table:table-cell table:style-name="TableCell326">
            <text:p text:style-name="P327">Открытый диалог «Граница работы психолога<text:s/><text:line-break/>и психиатра / психотерапевта»</text:p>
            <text:p text:style-name="P328"><text:span text:style-name="T329">Дмитрий Николаевич Немытых</text:span><text:span text:style-name="T330">,<text:s/></text:span><text:span text:style-name="T331">психиатр, г. Екатеринбург</text:span></text:p>
            <text:p text:style-name="P332"><text:span text:style-name="T333">Натал</text:span><text:span text:style-name="T334">ья Ивановна Субботина</text:span><text:span text:style-name="T335">,<text:s/></text:span><text:span text:style-name="T336">кандидат психологических наук, заместитель директора ГБУ СО «ЦППМСП «Ладо», г. Екатеринбург</text:span></text:p>
          </table:table-cell>
        </table:table-row>
        <table:table-row table:style-name="TableRow337">
          <table:table-cell table:style-name="TableCell338">
            <text:p text:style-name="P339"><text:span text:style-name="T340">14.00-</text:span><text:span text:style-name="T341">14.30</text:span></text:p>
          </table:table-cell>
          <table:table-cell table:style-name="TableCell342">
            <text:p text:style-name="P343">Система деструктивных доминант в формировании деструктивного поведения обучающихся</text:p>
            <text:p text:style-name="P344"><text:span text:style-name="T345">Ицкович Марк Матусович,<text:s/></text:span><text:span text:style-name="T346">кандидат<text:s/></text:span><text:span text:style-name="T347">психологических наук,<text:s/></text:span><text:span text:style-name="T348">директор<text:s/></text:span><text:span text:style-name="T349"><text:line-break/></text:span><text:span text:style-name="T350">ГСКОУ СО «Специальная школа-интернат № 17», педагог-психолог высшей квалификационной категории, заведующий базовой кафедрой «Коррекционная педагогика и психология» ФГБОУ ВО «Уральский федеральный университет», медицинский (к</text:span><text:span text:style-name="T351">линический) психолог, организатор психосоциальной службы<text:s/></text:span><text:span text:style-name="T352"><text:line-break/></text:span><text:span text:style-name="T353">в службе родовспоможения Министерства здравоохранения Свердловской области, г. Екатеринбург</text:span></text:p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ПРАКТИКО-ОРИЕНТИРОВАННАЯ МАСТЕРСКАЯ</text:span>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14.30-</text:span><text:span text:style-name="T362">15.20</text:span></text:p>
          </table:table-cell>
          <table:table-cell table:style-name="TableCell363">
            <text:p text:style-name="P364">Тревога и депрессия в подростковом возрасте: как<text:s/>возникает, в чем отличия и особенности помощи?</text:p>
            <text:p text:style-name="P365"><text:span text:style-name="T366">Недилько Дмитрий Александрович,<text:s/></text:span><text:span text:style-name="T367">педагог, психолог, экзистенциальный психотерапевт, автор канала «Психология Аутоагрессии», г. Санкт-Петербург</text:span></text:p>
          </table:table-cell>
        </table:table-row>
        <table:table-row table:style-name="TableRow368">
          <table:table-cell table:style-name="TableCell369">
            <text:p text:style-name="P370"><text:span text:style-name="T371">15.20-</text:span><text:span text:style-name="T372">16.10</text:span></text:p>
          </table:table-cell>
          <table:table-cell table:style-name="TableCell373">
            <text:p text:style-name="P374">Использование техник арт-терапии в профилактике<text:s/>деструктивного поведения подростков</text:p>
            <text:p text:style-name="P375"><text:span text:style-name="T376">Санникова Марина Владимировна,</text:span><text:span text:style-name="T377"><text:s/>кандидат психологических наук, доцент, ФГАОУ ВО «Уральский федеральный университет имени первого Президента России Б.Н. Ельцина», г. Екатеринбург</text:span></text:p>
          </table:table-cell>
        </table:table-row>
        <table:table-row table:style-name="TableRow378">
          <table:table-cell table:style-name="TableCell379">
            <text:p text:style-name="P380"><text:span text:style-name="T381">16.10-</text:span><text:span text:style-name="T382">17.00</text:span></text:p>
          </table:table-cell>
          <table:table-cell table:style-name="TableCell383">
            <text:p text:style-name="P384">Эмоционально-личностные<text:s/>проблемы подростков: психологическая безопасность и адаптация</text:p>
            <text:p text:style-name="P385"><text:span text:style-name="T386">Цуприк Валентина Дмитриевна,</text:span><text:span text:style-name="T387"><text:s/>педагог-психолог отдела экстренной психологической помощи ГБУ СО «ЦППМСП «Ладо», г. Екатеринбург</text:span></text:p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СЕКЦИЯ № 3 «НОВЫЕ РИСКИ: ФОРМЫ И МЕТОДЫ ВЫЯВЛЕНИЯ, ПОСЛЕДСТВИЯ И П</text:span><text:span text:style-name="T392">УТИ ИХ РЕШЕНИЯ»</text:span></text:p>
            <text:p text:style-name="P393"><text:span text:style-name="T394">регистрация по ссылке:<text:s/></text:span><text:a xlink:href="https://conference.centerlado.com/2025-4/" office:target-frame-name="_top" xlink:show="replace"><text:span text:style-name="T395">https://conference.centerlado.com/2025-4/</text:span></text:a></text:p>
            <text:p text:style-name="P396"><text:span text:style-name="T397">Категория участников</text:span><text:span text:style-name="T398">: педагоги, классные руководители</text:span>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СЕКЦИОННЫЕ ДОКЛАДЫ</text:span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13.00-13.30</text:span></text:p>
          </table:table-cell>
          <table:table-cell table:style-name="TableCell407">
            <text:p text:style-name="P408">Обеспечение и профилактика<text:s/>информационной безопасности у детей<text:s/><text:line-break/>и подростков</text:p>
            <text:p text:style-name="P409"><text:span text:style-name="T410">Зайнуллин Тимур Тагирович,</text:span><text:span text:style-name="T411"><text:s/>руководитель ЦУР Ленинградской области</text:span></text:p>
          </table:table-cell>
        </table:table-row>
        <table:table-row table:style-name="TableRow412">
          <table:table-cell table:style-name="TableCell413">
            <text:p text:style-name="P414"><text:span text:style-name="T415">13.30-14.00</text:span></text:p>
          </table:table-cell>
          <table:table-cell table:style-name="TableCell416">
            <text:p text:style-name="P417">Современная социокультурная палитра молодежных субкультур: квадроберы, кейпоперы, адепты чёрной академической среды и косплееры<text:s/></text:p>
            <text:p text:style-name="P418"><text:span text:style-name="T419">Церковникова Наталья Геннадьевна,<text:s/></text:span><text:span text:style-name="T420">кандидат психологических наук, доцент кафедры профессиональной педагогики и психологии ФГАОУ ВО «Российский государственный профессионально-педагогический университет»,<text:s/></text:span><text:span text:style-name="T421"><text:line-break/></text:span><text:span text:style-name="T422">г. Екатеринбург</text:span></text:p>
          </table:table-cell>
        </table:table-row>
        <table:table-row table:style-name="TableRow423">
          <table:table-cell table:style-name="TableCell424">
            <text:p text:style-name="P425"><text:span text:style-name="T426">14.00-14.30</text:span></text:p>
          </table:table-cell>
          <table:table-cell table:style-name="TableCell427">
            <text:p text:style-name="P428">Самопомощь при тревожности: пять простых техник, которые можно использовать каждый день</text:p>
            <text:p text:style-name="P429"><text:span text:style-name="T430">Муслумов Рустам Рафикович,<text:s/></text:span><text:span text:style-name="T431">кандидат психологически наук, доцент кафедры возрастной и педагогической психологии УГИ<text:s/></text:span><text:span text:style-name="T432">ФГАОУ ВО «Уральский федеральный университет имени первого Президента Росси</text:span><text:span text:style-name="T433">и Б.Н. Ельцина»,<text:s/></text:span><text:span text:style-name="T434"><text:line-break/></text:span><text:span text:style-name="T435">г. Екатеринбург</text:span></text:p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ПРАКТИКО-ОРИЕНТИРОВАННАЯ МАСТЕРСКАЯ</text:span></text:p>
          </table:table-cell>
          <table:covered-table-cell/>
        </table:table-row>
        <text:soft-page-break/>
        <table:table-row table:style-name="TableRow440">
          <table:table-cell table:style-name="TableCell441">
            <text:p text:style-name="P442"><text:span text:style-name="T443">14.30-15.00</text:span></text:p>
          </table:table-cell>
          <table:table-cell table:style-name="TableCell444">
            <text:p text:style-name="P445">Литературно-творческая педагогика в воспитательной деятельности колледжа как механизм реализации духовно-нравственного наставничества</text:p>
            <text:p text:style-name="P446"><text:span text:style-name="T447">Мельникова Александра Петровна,<text:s/></text:span><text:span text:style-name="T448">преподаватель русского языка<text:s/></text:span><text:span text:style-name="T449"><text:line-break/></text:span><text:span text:style-name="T450">и литературы ГБПОУ «Озерский технический колледж», г. Озерск, Челябинская область</text:span></text:p>
          </table:table-cell>
        </table:table-row>
        <table:table-row table:style-name="TableRow451">
          <table:table-cell table:style-name="TableCell452">
            <text:p text:style-name="P453"><text:span text:style-name="T454">15.00-15.30</text:span></text:p>
          </table:table-cell>
          <table:table-cell table:style-name="TableCell455">
            <text:p text:style-name="P456">Психологическая игра «Поддержка 2» как профилактика ненасильственного воспитания</text:p>
            <text:p text:style-name="P457"><text:span text:style-name="T458">Чугуева Ангелина Михайловна,<text:s/></text:span><text:span text:style-name="T459">системный семейный<text:s/></text:span><text:span text:style-name="T460">психотерапевт, парный схема-терапевт, игропрактик, автор психологических игр, председатель Ассоциации «Соль»<text:s/></text:span></text:p>
            <text:p text:style-name="P461">Оценка рисков насильственного поведения по отношению к ребенку в семье</text:p>
            <text:p text:style-name="P462"><text:span text:style-name="T463">Плессер Виктория Владимировна,<text:s/></text:span><text:span text:style-name="T464">клинический психолог, сертифицированный<text:s/></text:span><text:span text:style-name="T465">EMDR</text:span><text:span text:style-name="T466">-практик, эмоционально – фокусированный парный терапевт, диалектически- поведенческий терапевт, аккредитованный супервизор ОППЛ, член Ассоциации «СОЛЬ», член Ассоциации психиатров и психологов<text:s/></text:span><text:span text:style-name="T467"><text:line-break/></text:span><text:span text:style-name="T468">за научно обоснованную практику, г. Москва</text:span></text:p>
          </table:table-cell>
        </table:table-row>
        <table:table-row table:style-name="TableRow469">
          <table:table-cell table:style-name="TableCell470">
            <text:p text:style-name="P471">15.30-16.00</text:p>
          </table:table-cell>
          <table:table-cell table:style-name="TableCell472">
            <text:p text:style-name="P473">Искусственный интеллект и нейросети в методической работе специалиста</text:p>
            <text:p text:style-name="P474"><text:span text:style-name="T475">Иванова Дарья Дмитриевна,<text:s/></text:span><text:span text:style-name="T476">ведущий специалист по работе с молодёжью<text:s/></text:span><text:span text:style-name="T477"><text:line-break/></text:span><text:span text:style-name="T478">МБУ ДО ЦДЮ «Созвездие», г. Екатеринбург</text:span></text:p>
          </table:table-cell>
        </table:table-row>
        <table:table-row table:style-name="TableRow479">
          <table:table-cell table:style-name="TableCell480">
            <text:p text:style-name="P481">16.00-16.30</text:p>
          </table:table-cell>
          <table:table-cell table:style-name="TableCell482">
            <text:p text:style-name="P483">Психологическое консультирование при проявлениях деструктивного<text:s/>поведения у несовершеннолетних (воровство)</text:p>
            <text:p text:style-name="P484"><text:span text:style-name="T485">Миллер Елена Викторовна</text:span><text:span text:style-name="T486"><text:s/>- психолог</text:span></text:p>
          </table:table-cell>
        </table:table-row>
        <table:table-row table:style-name="TableRow487">
          <table:table-cell table:style-name="TableCell488">
            <text:p text:style-name="P489">16.30-17.00</text:p>
          </table:table-cell>
          <table:table-cell table:style-name="TableCell490">
            <text:p text:style-name="P491">Участие подлежит согласованию со спикером</text:p>
          </table:table-cell>
        </table:table-row>
      </table:table>
      <text:p text:style-name="P492"/>
      <text:p text:style-name="P493"><text:span text:style-name="T494">25 апреля 2025 года</text:span></text:p>
      <text:p text:style-name="P495">Форма проведения Конференции: смешанная<text:s/></text:p>
      <text:p text:style-name="P496"/>
      <text:p text:style-name="P497">Секции в онлайн формате</text:p>
      <text:p text:style-name="P498">10.00 - 16.00 (местное время<text:s/>Екатеринбург)</text:p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P505">СЕКЦИЯ № 4 (онлайн формат) «ПСИХОЛОГО-ПЕДАГОГИЧЕСКИЕ МЕТОДЫ РАБОТЫ С ДЕСТРУКТИВНЫМ ПОВЕДЕНИЕМ ДЕТЕЙ И ПОДРОСТКОВ»</text:p>
            <text:p text:style-name="P506"><text:span text:style-name="T507">регистрация по ссылке:<text:s/></text:span><text:a xlink:href="https://conference.centerlado.com/2025-4/" office:target-frame-name="_top" xlink:show="replace"><text:span text:style-name="T508">https://conference.centerlado.com/2025-4/</text:span></text:a></text:p>
            <text:p text:style-name="P509"><text:span text:style-name="T510">Кат</text:span><text:span text:style-name="T511">егория участников</text:span><text:span text:style-name="T512">: педагоги, классные руководители</text:span></text:p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<text:span text:style-name="T516">ПРАКТИКО-ОРИЕНТИРОВАННАЯ МАСТЕРСКАЯ<text:s/></text:span></text:p>
          </table:table-cell>
          <table:covered-table-cell/>
        </table:table-row>
        <table:table-row table:style-name="TableRow517">
          <table:table-cell table:style-name="TableCell518">
            <text:p text:style-name="P519">10.00-10.40</text:p>
          </table:table-cell>
          <table:table-cell table:style-name="TableCell520">
            <text:p text:style-name="P521">Практика внедрения программы профилактики употребления ПАВ<text:s/><text:line-break/>и формирования культуры ЗОЖ «Предупреждение подростковой наркомании»</text:p>
            <text:p text:style-name="P522"><text:span text:style-name="T523">Лашина Анастасия<text:s/></text:span><text:span text:style-name="T524">Александровна</text:span><text:span text:style-name="T525">, заместитель директора<text:s/></text:span><text:span text:style-name="T526"><text:line-break/></text:span><text:span text:style-name="T527">БМАОУ Гимназия № 5, г. Березовский<text:s/></text:span></text:p>
          </table:table-cell>
        </table:table-row>
        <table:table-row table:style-name="TableRow528">
          <table:table-cell table:style-name="TableCell529">
            <text:p text:style-name="P530">10.40-11.20</text:p>
          </table:table-cell>
          <table:table-cell table:style-name="TableCell531">
            <text:p text:style-name="P532">Реализация эффективных практик социального педагога</text:p>
            <text:p text:style-name="P533"><text:span text:style-name="T534">Девятова Светлана Борисовна</text:span><text:span text:style-name="T535">, МАОУ СОШ №4, г. Алапаевска<text:s/></text:span></text:p>
          </table:table-cell>
        </table:table-row>
        <table:table-row table:style-name="TableRow536">
          <table:table-cell table:style-name="TableCell537">
            <text:p text:style-name="P538">11.20-12.00</text:p>
          </table:table-cell>
          <table:table-cell table:style-name="TableCell539">
            <text:p text:style-name="P540">Инновационный метод профилактики употребления<text:s/>ПАВ с помощью элементов сенсорной интеграции</text:p>
            <text:p text:style-name="P541"><text:span text:style-name="T542">Гороховцева Светлана Семеновна</text:span><text:span text:style-name="T543">, МАОУ Колчеданская СОШ, Каменский район, Свердловской области<text:s/></text:span></text:p>
          </table:table-cell>
        </table:table-row>
        <table:table-row table:style-name="TableRow544">
          <table:table-cell table:style-name="TableCell545">
            <text:p text:style-name="P546">12.00-12.40</text:p>
          </table:table-cell>
          <table:table-cell table:style-name="TableCell547">
            <text:p text:style-name="P548">Практика реализации методической разработки (занятия)<text:s/><text:line-break/>по профилактике ПАВ, формирования культуры ЗОЖ</text:p>
            <text:p text:style-name="P549"><text:span text:style-name="T550">Иванова Наталья Николаевна</text:span><text:span text:style-name="T551">, МБУ «ЦППМСС», г. Каменск-Уральский<text:s/></text:span></text:p>
          </table:table-cell>
        </table:table-row>
        <text:soft-page-break/>
        <table:table-row table:style-name="TableRow552">
          <table:table-cell table:style-name="TableCell553">
            <text:p text:style-name="P554">12.40-13.20</text:p>
          </table:table-cell>
          <table:table-cell table:style-name="TableCell555">
            <text:p text:style-name="P556">Практика реализации методической разработки «Здоровый образ жизни»</text:p>
            <text:p text:style-name="P557"><text:span text:style-name="T558">Буркова Оксана Владимировна</text:span><text:span text:style-name="T559">, педагог-психолог ГБОУ СО «ЕШИ № 12»,<text:s/></text:span><text:span text:style-name="T560"><text:line-break/></text:span><text:span text:style-name="T561">г. Екатеринбург<text:s/></text:span></text:p>
          </table:table-cell>
        </table:table-row>
        <table:table-row table:style-name="TableRow562">
          <table:table-cell table:style-name="TableCell563">
            <text:p text:style-name="P564">13.20-14.00</text:p>
          </table:table-cell>
          <table:table-cell table:style-name="TableCell565">
            <text:p text:style-name="P566">Реализация программы профилактики употребления вейпов и электронных сигарет подростками на примере детско-юношеского клуба «Радуга» Орджоникидзевского района города Екатеринбурга</text:p>
            <text:p text:style-name="P567"><text:span text:style-name="T568">Ермолина Лада Валерьевна</text:span><text:span text:style-name="T569">,<text:s/></text:span><text:span text:style-name="T570">педагог дополнительного образования<text:s/></text:span><text:span text:style-name="T571"><text:line-break/></text:span><text:span text:style-name="T572">МБУ ДО ЦДЮ «Созвездие», г. Ек</text:span><text:span text:style-name="T573">атеринбург</text:span></text:p>
          </table:table-cell>
        </table:table-row>
        <table:table-row table:style-name="TableRow574">
          <table:table-cell table:style-name="TableCell575">
            <text:p text:style-name="P576">14.00-14.40</text:p>
          </table:table-cell>
          <table:table-cell table:style-name="TableCell577">
            <text:p text:style-name="P578">Мотивация к учебе у детей: избегание неудач и стремление к результатам. Как можно использовать</text:p>
            <text:p text:style-name="P579"><text:span text:style-name="T580">Жуброва Светлана</text:span></text:p>
          </table:table-cell>
        </table:table-row>
        <table:table-row table:style-name="TableRow581">
          <table:table-cell table:style-name="TableCell582">
            <text:p text:style-name="P583">14.40-15.20</text:p>
          </table:table-cell>
          <table:table-cell table:style-name="TableCell584">
            <text:p text:style-name="P585">Конфликты в школе: причины и способы профилактики</text:p>
            <text:p text:style-name="P586"><text:span text:style-name="T587">Незговорова Светлана Михайловна</text:span><text:span text:style-name="T588"><text:s/>– педагог-психолог МАОУ<text:s/></text:span><text:span text:style-name="T589">СОШ № 98, г. Екатеринбург</text:span></text:p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СЕКЦИЯ № 5 (онлайн формат) «ОСОБЕННОСТИ ОБЕСПЕЧЕНИЯ ПСИХОЛОГИЧЕСКОГО И СОЦИАЛЬНОГО БЛАГОПОЛУЧИЯ В УСЛОВИЯХ СОВРЕМЕННЫХ ВЫЗОВОВ»</text:span></text:p>
            <text:p text:style-name="P594"><text:span text:style-name="T595">регистрация по ссылке:<text:s/></text:span><text:a xlink:href="https://conference.centerlado.com/2025-4/" office:target-frame-name="_top" xlink:show="replace"><text:span text:style-name="T596">https://conference.centerlado.com/2025-4/</text:span></text:a></text:p>
            <text:p text:style-name="P597"><text:span text:style-name="T598">Категория участников</text:span><text:span text:style-name="T599">: руководители и заместители руководителей образовательных организаций, советники по воспитанию</text:span></text:p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><text:span text:style-name="T603">СЕКЦИОННЫЕ ДОКЛАДЫ</text:span></text:p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10.00-10.30</text:span></text:p>
          </table:table-cell>
          <table:table-cell table:style-name="TableCell608">
            <text:p text:style-name="P609">Проблема объект-субъектных отношений и значение образования<text:s/><text:line-break/>во<text:s/>второй четверти 21 века</text:p>
            <text:p text:style-name="P610"><text:span text:style-name="T611">Ревин Константин Сергеевич</text:span><text:span text:style-name="T612">, клинический психолог, педагог-психолог, психодинамический психотерапевт, арт-терапевт, преподаватель психологии, член и супервизор Ассоциации супервизоров и консультантов (ASC),<text:s/></text:span><text:span text:style-name="T613"><text:line-break/></text:span><text:span text:style-name="T614">г. Санкт-Петербург</text:span></text:p>
          </table:table-cell>
        </table:table-row>
        <table:table-row table:style-name="TableRow615">
          <table:table-cell table:style-name="TableCell616">
            <text:p text:style-name="P617"><text:span text:style-name="T618">10.30-11.00</text:span></text:p>
          </table:table-cell>
          <table:table-cell table:style-name="TableCell619">
            <text:p text:style-name="P620">Супервизия как инструмент профилактики профессионального выгорания специалистов</text:p>
            <text:p text:style-name="P621"><text:span text:style-name="T622">Маслова Екатерина Сергеевна</text:span><text:span text:style-name="T623">,<text:s/></text:span><text:span text:style-name="T624">кандидат психологических наук, клинический психолог, полимодальный психотерапевт, гипнотерапевт, супервизор Общероссийской профессионал</text:span><text:span text:style-name="T625">ьной психотерапевтической лиги,<text:s/></text:span><text:span text:style-name="T626"><text:line-break/></text:span><text:span text:style-name="T627">г. Ростов – на – Дону</text:span></text:p>
          </table:table-cell>
        </table:table-row>
        <table:table-row table:style-name="TableRow628">
          <table:table-cell table:style-name="TableCell629">
            <text:p text:style-name="P630"><text:span text:style-name="T631">11.00-11.30</text:span></text:p>
          </table:table-cell>
          <table:table-cell table:style-name="TableCell632">
            <text:p text:style-name="P633">Юридическая основа и опоры в работе психолога, как фундамент этичной и эффективной практики</text:p>
            <text:p text:style-name="P634"><text:span text:style-name="T635">Галеева Ирина</text:span><text:span text:style-name="T636"><text:s/>–<text:s/></text:span><text:span text:style-name="T637">юрист, клинический и кризисный психолог, медиатор,<text:s/></text:span><text:span text:style-name="T638"><text:line-break/></text:span><text:span text:style-name="T639">г. Трехгорный, Челябинская о</text:span><text:span text:style-name="T640">бласть</text:span><text:span text:style-name="T641"> </text:span></text:p>
          </table:table-cell>
        </table:table-row>
        <table:table-row table:style-name="TableRow642">
          <table:table-cell table:style-name="TableCell643">
            <text:p text:style-name="P644"><text:span text:style-name="T645">11.30-12.00</text:span></text:p>
          </table:table-cell>
          <table:table-cell table:style-name="TableCell646">
            <text:p text:style-name="P647">Юридические аспекты оказания помощи несовершеннолетним, пережившим насилие</text:p>
            <text:p text:style-name="P648"><text:span text:style-name="T649">Юлия Кухта,<text:s/></text:span><text:span text:style-name="T650">социальный/семейный юрист с дополнительным образованием</text:span><text:span text:style-name="T651"><text:line-break/></text:span><text:span text:style-name="T652"><text:s/>в области кризисной психологии, 12 лет опыта работы с детьми, семьями<text:s/></text:span><text:span text:style-name="T653"><text:line-break/></text:span><text:span text:style-name="T654">в трудной жизненной<text:s/></text:span><text:span text:style-name="T655">ситуации, замещающими семьями и специалистами, которые помогают детям, пережившим сексуализированное насилие</text:span>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ПРАКТИКО-ОРИЕНТИРОВАННАЯ МАСТЕРСКАЯ</text:span></text:p>
          </table:table-cell>
          <table:covered-table-cell/>
        </table:table-row>
        <table:table-row table:style-name="TableRow660">
          <table:table-cell table:style-name="TableCell661">
            <text:p text:style-name="P662"><text:span text:style-name="T663">12.00-12.40</text:span></text:p>
          </table:table-cell>
          <table:table-cell table:style-name="TableCell664">
            <text:p text:style-name="P665">Развитие лобных долей головного мозга в подростковом возрасте. Почему важно это знать</text:p>
            <text:p text:style-name="P666"><text:span text:style-name="T667">Фрейдина<text:s/></text:span><text:span text:style-name="T668">Елизавета Аркадьевна,<text:s/></text:span><text:span text:style-name="T669">клинический психолог, нейропсихолог, гештальт-терапевт, арт-терапевт. Автор и ведущая подросткового психологического клуба «Мы рядом», родительских групп, учитель психологии в частной школе «Отличники», г. Екатеринбург</text:span></text:p>
          </table:table-cell>
        </table:table-row>
        <text:soft-page-break/>
        <table:table-row table:style-name="TableRow670">
          <table:table-cell table:style-name="TableCell671">
            <text:p text:style-name="P672"><text:span text:style-name="T673">12.40-13.20</text:span></text:p>
          </table:table-cell>
          <table:table-cell table:style-name="TableCell674">
            <text:p text:style-name="P675">Как адаптироваться психологу к работе в условиях многозадачности системы образования (группа экзистенциального опыта)</text:p>
            <text:p text:style-name="P676"><text:span text:style-name="T677">Котлярова Елена Александровна,<text:s/></text:span><text:span text:style-name="T678">экзистенциальный психотерапевт, магистр психологии, выпускник Международного института экзистенциального конс</text:span><text:span text:style-name="T679">ультирования, председатель правления «Национальное объединение экзистенциальных консультантов и терапевтов», член Федерации экзистенциальной терапии в Европе (Лондон), преподаватель высшей школы, школьный педагог-психолог, г. Ростов-на-Дону</text:span></text:p>
          </table:table-cell>
        </table:table-row>
        <table:table-row table:style-name="TableRow680">
          <table:table-cell table:style-name="TableCell681">
            <text:p text:style-name="P682"><text:span text:style-name="T683">13.20-14.00</text:span></text:p>
          </table:table-cell>
          <table:table-cell table:style-name="TableCell684">
            <text:p text:style-name="P685">Психогигиена и эффективные способы самоподдержки для учителей, родителей и других помогающих специалистов</text:p>
            <text:p text:style-name="P686"><text:span text:style-name="T687">Амирова Наиля Рашидовна</text:span><text:span text:style-name="T688"><text:s/>–<text:s/></text:span><text:span text:style-name="T689">магистр психологии Самарского университета, психолог-консультант (полимодальный подход, ДПДГ, арт-терапия), волонтер-психоло</text:span><text:span text:style-name="T690">г Фонда «Быть человеком», ассоциированный член Арт-терапевтической Ассоциации,<text:s/></text:span></text:p>
          </table:table-cell>
        </table:table-row>
        <table:table-row table:style-name="TableRow691">
          <table:table-cell table:style-name="TableCell692">
            <text:p text:style-name="P693"><text:span text:style-name="T694">14.00-14.40</text:span></text:p>
          </table:table-cell>
          <table:table-cell table:style-name="TableCell695">
            <text:p text:style-name="P696">Развитие идентичности как условие психологического благополучия</text:p>
            <text:p text:style-name="P697"><text:span text:style-name="T698">Зоткина Елена –<text:s/></text:span><text:span text:style-name="T699">клинический психолог, преподаватель<text:s/></text:span></text:p>
          </table:table-cell>
        </table:table-row>
        <table:table-row table:style-name="TableRow700">
          <table:table-cell table:style-name="TableCell701">
            <text:p text:style-name="P702">14.40-15.20</text:p>
          </table:table-cell>
          <table:table-cell table:style-name="TableCell703">
            <text:p text:style-name="P704">«Презентация книги «Пойми<text:s/>ребенка. Воспитание без насилия»</text:p>
            <text:p text:style-name="P705"><text:span text:style-name="T706">Васильева Татьяна,</text:span><text:span text:style-name="T707"><text:s/></text:span><text:span text:style-name="T708">детский и семейный психолог, г. Москва</text:span></text:p>
          </table:table-cell>
        </table:table-row>
        <table:table-row table:style-name="TableRow709">
          <table:table-cell table:style-name="TableCell710">
            <text:p text:style-name="P711">15.20-16.00</text:p>
          </table:table-cell>
          <table:table-cell table:style-name="TableCell712">
            <text:p text:style-name="P713">Участие подлежит согласованию со спикером</text:p>
          </table:table-cell>
        </table:table-row>
        <table:table-row table:style-name="TableRow714">
          <table:table-cell table:style-name="TableCell715" table:number-columns-spanned="2">
            <text:p text:style-name="P716"/>
            <text:p text:style-name="P717"><text:span text:style-name="T718">СЕКЦИЯ № 6 (онлайн формат) «СЕМЕЙНОЕ ВОСПИТАНИЕ: ПРОБЛЕМЫ<text:s/></text:span><text:span text:style-name="T719"><text:line-break/></text:span><text:span text:style-name="T720">И ПЕРСПЕКТИВЫ»<text:s/></text:span></text:p>
            <text:p text:style-name="P721"><text:span text:style-name="T722">регистрация по ссылке:<text:s/></text:span><text:a xlink:href="https://conference.centerlado.com/2025-4/" office:target-frame-name="_top" xlink:show="replace"><text:span text:style-name="T723">https://conference.centerlado.com/2025-4/</text:span></text:a></text:p>
            <text:p text:style-name="P724"><text:span text:style-name="T725">Категория участников</text:span><text:span text:style-name="T726">: педагоги-психологи, социальные педагоги</text:span></text:p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><text:span text:style-name="T730">СЕКЦИОННЫЕ ДОКЛАДЫ</text:span></text:p>
          </table:table-cell>
          <table:covered-table-cell/>
        </table:table-row>
        <table:table-row table:style-name="TableRow731">
          <table:table-cell table:style-name="TableCell732">
            <text:p text:style-name="P733"><text:span text:style-name="T734">10.00-10.30</text:span></text:p>
          </table:table-cell>
          <table:table-cell table:style-name="TableCell735">
            <text:p text:style-name="P736"><text:span text:style-name="T737">Участие подлежит согласованию со спикером</text:span></text:p>
          </table:table-cell>
        </table:table-row>
        <table:table-row table:style-name="TableRow738">
          <table:table-cell table:style-name="TableCell739">
            <text:p text:style-name="P740"><text:span text:style-name="T741">10.30-11.00</text:span></text:p>
          </table:table-cell>
          <table:table-cell table:style-name="TableCell742">
            <text:p text:style-name="P743">Гендерное воспитание детей. Как говорить с детьми «об этом»?</text:p>
            <text:p text:style-name="P744"><text:span text:style-name="T745">Тютюнникова Елена Викторовна,<text:s/></text:span><text:span text:style-name="T746">сексолог, психолог, сертифицированный коуч<text:s/></text:span><text:span text:style-name="T747">ICF</text:span><text:span text:style-name="T748">, действительный член ОППЛ<text:s/></text:span><text:span text:style-name="T749">New</text:span><text:span text:style-name="T750"><text:s/></text:span><text:span text:style-name="T751">York</text:span><text:span text:style-name="T752"><text:s/></text:span><text:span text:style-name="T753">Sexology</text:span><text:span text:style-name="T754"><text:s/></text:span><text:span text:style-name="T755">Centre</text:span><text:span text:style-name="T756">, квалификация<text:s/></text:span><text:span text:style-name="T757">Sexologist</text:span><text:span text:style-name="T758">, ведущая радио «Новое вещание», г. Новосиб</text:span><text:span text:style-name="T759">ирск</text:span></text:p>
          </table:table-cell>
        </table:table-row>
        <table:table-row table:style-name="TableRow760">
          <table:table-cell table:style-name="TableCell761">
            <text:p text:style-name="P762"><text:span text:style-name="T763">11.00-11.30</text:span></text:p>
          </table:table-cell>
          <table:table-cell table:style-name="TableCell764">
            <text:p text:style-name="P765">Роль эмоциональной поддержки в семейном кругу и её влияние<text:s/><text:line-break/>на становление детской индивидуальности</text:p>
            <text:p text:style-name="P766"><text:span text:style-name="T767">Кравченко Светлана Витальевна,<text:s/></text:span><text:span text:style-name="T768">психолог, семейный терапевт, член комитетов здравоохранения и образования Опоры России, г. Новосибирск</text:span></text:p>
          </table:table-cell>
        </table:table-row>
        <table:table-row table:style-name="TableRow769">
          <table:table-cell table:style-name="TableCell770">
            <text:p text:style-name="P771">11.30-12.00</text:p>
          </table:table-cell>
          <table:table-cell table:style-name="TableCell772">
            <text:p text:style-name="P773">Эмоциональный интеллект и особенности отношения детей<text:s/><text:line-break/>к образовательному процессу с точки зрения нейропсихологии</text:p>
            <text:p text:style-name="P774"><text:span text:style-name="T775">Жарикова Анастасия Дмитриевна,<text:s/></text:span><text:span text:style-name="T776">магистр психолого-педагогического образования, медицинский психолог, детский нейропсихолог, действи</text:span><text:span text:style-name="T777">тельный член профессиональной психотерапевтической лиги, специалист здравоохранения по подготовке к родам и послеродовому сопровождению,<text:s/></text:span><text:span text:style-name="T778"><text:line-break/></text:span><text:span text:style-name="T779">г. Новосибирск</text:span></text:p>
          </table:table-cell>
        </table:table-row>
        <table:table-row table:style-name="TableRow780">
          <table:table-cell table:style-name="TableCell781" table:number-columns-spanned="2">
            <text:p text:style-name="P782"><text:span text:style-name="T783">ПРАКТИКО-ОРИЕНТИРОВАННАЯ МАСТЕРСКАЯ</text:span></text:p>
          </table:table-cell>
          <table:covered-table-cell/>
        </table:table-row>
        <table:table-row table:style-name="TableRow784">
          <table:table-cell table:style-name="TableCell785">
            <text:p text:style-name="P786"><text:span text:style-name="T787">12.00-12.40</text:span></text:p>
          </table:table-cell>
          <table:table-cell table:style-name="TableCell788">
            <text:p text:style-name="P789">Семейные отношения и их влияние на развитие ребенка в<text:s/>обществе сверстников</text:p>
            <text:p text:style-name="P790"><text:span text:style-name="T791">Зуева Светлана,</text:span><text:span text:style-name="T792"><text:s/>практический психолог, телесно-ориентированный психолог, ведущий психодинамических групп в гештальт-подходе, полимодальный супервизор, г. Москва</text:span></text:p>
          </table:table-cell>
        </table:table-row>
        <table:table-row table:style-name="TableRow793">
          <table:table-cell table:style-name="TableCell794">
            <text:p text:style-name="P795"><text:span text:style-name="T796">12.40-13.20</text:span></text:p>
          </table:table-cell>
          <table:table-cell table:style-name="TableCell797">
            <text:p text:style-name="P798">Проявления особенностей половой и гендерной идентичности<text:s/><text:line-break/>у<text:s/>подростков: различие нормальных вариации самоопределения<text:s/><text:line-break/>от патологических отклонений</text:p>
            <text:soft-page-break/>
            <text:p text:style-name="P799"><text:span text:style-name="T800">Дубровская Наталья Владимировна,<text:s/></text:span><text:span text:style-name="T801">клинический и семейный психолог, эмоционально – образный терапевт, г. Москва</text:span></text:p>
          </table:table-cell>
        </table:table-row>
        <text:soft-page-break/>
        <table:table-row table:style-name="TableRow802">
          <table:table-cell table:style-name="TableCell803">
            <text:p text:style-name="P804"><text:span text:style-name="T805">13.20-14.00</text:span></text:p>
          </table:table-cell>
          <table:table-cell table:style-name="TableCell806">
            <text:p text:style-name="P807">Ценности и жизненные ориентиры детей из числа<text:s/>оставшихся<text:s/><text:line-break/>без попечения родителей</text:p>
            <text:p text:style-name="P808"><text:span text:style-name="T809">Ковалева Юлия Викторовна</text:span><text:span text:style-name="T810">, Давыдова Екатерина Сергеевна,<text:s/></text:span><text:span text:style-name="T811">ГАУ ИДПО г. Москва</text:span></text:p>
          </table:table-cell>
        </table:table-row>
        <table:table-row table:style-name="TableRow812">
          <table:table-cell table:style-name="TableCell813">
            <text:p text:style-name="P814">14.00-14.40</text:p>
          </table:table-cell>
          <table:table-cell table:style-name="TableCell815">
            <text:p text:style-name="P816">Семейная медиация как инструмент профилактики деструктивного поведения подростков в социальной работе</text:p>
            <text:p text:style-name="P817"><text:span text:style-name="T818">Сикорская Лариса Евгеньевна,</text:span><text:span text:style-name="T819"><text:s/></text:span><text:span text:style-name="T820">ГАУ ИДПО, г. Москва</text:span></text:p>
          </table:table-cell>
        </table:table-row>
        <table:table-row table:style-name="TableRow821">
          <table:table-cell table:style-name="TableCell822">
            <text:p text:style-name="P823">14.40-15.20</text:p>
          </table:table-cell>
          <table:table-cell table:style-name="TableCell824">
            <text:p text:style-name="P825">Семья и трезвость как общерелигиозные ценности</text:p>
            <text:p text:style-name="P826"><text:span text:style-name="T827">протоиерей Бачинин Игорь Владимирович,<text:s/></text:span><text:span text:style-name="T828">заведующий кафедрой теологии Уральского государственного горного университета, кандидат педагогических наук, магистр богословия, г.<text:s/></text:span><text:span text:style-name="T829">Екатеринбург</text:span></text:p>
          </table:table-cell>
        </table:table-row>
        <table:table-row table:style-name="TableRow830">
          <table:table-cell table:style-name="TableCell831">
            <text:p text:style-name="P832">15.20-16.00</text:p>
          </table:table-cell>
          <table:table-cell table:style-name="TableCell833">
            <text:p text:style-name="P834"><text:span text:style-name="T835">Участие подлежит согласованию со спикером</text:span></text:p>
          </table:table-cell>
        </table:table-row>
      </table:table>
      <text:p text:style-name="P836">Формат проведения: очный</text:p>
      <text:p text:style-name="P837">Место проведения: г. Нижний Тагил, ул. Ленина, д.38,<text:s/></text:p>
      <text:p text:style-name="P838">НТГМК им. Черепановых</text:p>
      <text:p text:style-name="P839">10.00- 18.00 (местное время Екатеринбург)</text:p>
      <text:p text:style-name="P840"><text:span text:style-name="T841">регистрация по ссылке:<text:s/></text:span><text:span text:style-name="T842"> 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3">
            <text:p text:style-name="P849">ПРИВЕТСТВЕННОЕ<text:s/>СЛОВО УЧАСТНИКОВ КОНФЕРЕНЦИИ</text:p>
          </table:table-cell>
          <table:covered-table-cell/>
          <table:covered-table-cell/>
        </table:table-row>
        <table:table-row table:style-name="TableRow850">
          <table:table-cell table:style-name="TableCell851" table:number-rows-spanned="3">
            <text:p text:style-name="P852"><text:span text:style-name="T853">10.00–10.15</text:span></text:p>
          </table:table-cell>
          <table:table-cell table:style-name="TableCell854" table:number-columns-spanned="2">
            <text:p text:style-name="P855"><text:span text:style-name="T856">Пестова Ирина Васильевна</text:span><text:span text:style-name="T857">, директор «Ладо»</text:span><text:span text:style-name="T858"><text:s/></text:span><text:span text:style-name="T859">государственного бюджетного учреждения Свердловской области «Центр психолого – педагогической, медицинской и социальной помощи «Ладо», председатель Регионального отделения<text:s/></text:span><text:span text:style-name="T860">Федерации психологов образования России в г. Полевской Свердловской области, г. Полевской</text:span></text:p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2">
            <text:p text:style-name="P864"><text:span text:style-name="T865">Каюмов Евгений Тиморгалиевич,<text:s/></text:span><text:span text:style-name="T866">управляющий Администрацией Горнозаводского управленческого округа Свердловской области,<text:s/></text:span><text:span text:style-name="T867"><text:line-break/></text:span><text:span text:style-name="T868">г. Нижний Тагил</text:span></text:p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2">
            <text:p text:style-name="P872"><text:span text:style-name="T873">Пинаев Владислав Юрьевич,</text:span><text:span text:style-name="T874"><text:s/></text:span><text:span text:style-name="T875">глава города Нижний Тагил, г. Нижний Тагил</text:span></text:p>
          </table:table-cell>
          <table:covered-table-cell/>
        </table:table-row>
        <table:table-row table:style-name="TableRow876">
          <table:table-cell table:style-name="TableCell877" table:number-columns-spanned="3">
            <text:p text:style-name="P878">ПЛЕНАРНАЯ ЧАСТЬ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10.15-10.30</text:p>
          </table:table-cell>
          <table:table-cell table:style-name="TableCell882" table:number-columns-spanned="2">
            <text:p text:style-name="P883"><text:span text:style-name="T884">Формы и методы межведомственного взаимодействия в Горнозаводском управленческом округе</text:span></text:p>
            <text:p text:style-name="P885"><text:span text:style-name="T886">Белянина Юлия Владиславовна,<text:s/></text:span><text:span text:style-name="T887">начальник отдела по взаимодействию<text:s/></text:span><text:span text:style-name="T888"><text:line-break/></text:span><text:span text:style-name="T889">с территориальными органами<text:s/></text:span><text:span text:style-name="T890">исполнительной власти и местного самоуправления Горнозаводского управленческого округа Свердловской области, г. Нижний Тагил</text:span></text:p>
          </table:table-cell>
          <table:covered-table-cell/>
        </table:table-row>
        <table:table-row table:style-name="TableRow891">
          <table:table-cell table:style-name="TableCell892">
            <text:p text:style-name="P893">10.30-10.45</text:p>
          </table:table-cell>
          <table:table-cell table:style-name="TableCell894" table:number-columns-spanned="2">
            <text:p text:style-name="P895"><text:span text:style-name="T896">Современные особенности</text:span><text:span text:style-name="T897"><text:s/></text:span><text:span text:style-name="T898">обеспечения безопасной образовательной среды</text:span><text:span text:style-name="T899"><text:line-break/></text:span><text:span text:style-name="T900"><text:s/>в общеобразовательных организациях</text:span></text:p>
            <text:p text:style-name="P901"><text:span text:style-name="T902">Удинцева Тать</text:span><text:span text:style-name="T903">яна Аркадьевна,<text:s/></text:span><text:span text:style-name="T904">начальник управления образования Администрации города Нижний Тагил, г. Нижний Тагил</text:span></text:p>
          </table:table-cell>
          <table:covered-table-cell/>
        </table:table-row>
        <table:table-row table:style-name="TableRow905">
          <table:table-cell table:style-name="TableCell906">
            <text:p text:style-name="P907">10.45-11.00</text:p>
          </table:table-cell>
          <table:table-cell table:style-name="TableCell908" table:number-columns-spanned="2">
            <text:p text:style-name="P909"><text:span text:style-name="T910">Возможности профилактической работы в профессиональной образовательной среде при тесном взаимодействии<text:s/></text:span><text:span text:style-name="T911"><text:line-break/></text:span><text:span text:style-name="T912">с общеобразовательными организациями на</text:span><text:span text:style-name="T913"><text:s/>территории одного муниципального образования</text:span></text:p>
            <text:p text:style-name="P914"><text:span text:style-name="T915">Морозова Светлана Анатольевна,<text:s/></text:span><text:span text:style-name="T916">директор государственное автономное профессиональное образовательное учреждение Свердловской области «Нижнетагильский государственный профессиональный колледж<text:s/></text:span><text:span text:style-name="T917"><text:line-break/></text:span><text:span text:style-name="T918">им. Н. А. Демидова»</text:span><text:span text:style-name="T919">, г. Нижний Тагил</text:span></text:p>
          </table:table-cell>
          <table:covered-table-cell/>
        </table:table-row>
        <text:soft-page-break/>
        <table:table-row table:style-name="TableRow920">
          <table:table-cell table:style-name="TableCell921" table:number-columns-spanned="3">
            <text:p text:style-name="P922"><text:span text:style-name="T923">СЕКЦИЯ № 7 (очный формат) «НАВИГАТОР ПРОФИЛАКТИКИ: ОСОБЕННОСТИ<text:s/></text:span><text:span text:style-name="T924"><text:line-break/></text:span><text:span text:style-name="T925">И ВОЗМОЖНОСТИ ПРИМЕНЕНИЯ В ОРГАНИЗАЦИИ ПРОФИЛАКТИЧЕСКОЙ РАБОТЕ»</text:span></text:p>
            <text:p text:style-name="P926"><text:span text:style-name="T927">регистрация по ссылке:<text:s/></text:span><text:a xlink:href="https://conference.centerlado.com/2025-4/" office:target-frame-name="_top" xlink:show="replace"><text:span text:style-name="T928">https://conference.centerlado.com/2025-4/</text:span></text:a></text:p>
          </table:table-cell>
          <table:covered-table-cell/>
          <table:covered-table-cell/>
        </table:table-row>
        <table:table-row table:style-name="TableRow929">
          <table:table-cell table:style-name="TableCell930" table:number-columns-spanned="3">
            <text:p text:style-name="P931"><text:span text:style-name="T932">ПРАКТИКО-ОРИЕНТИРОВАННАЯ МАСТЕРСКАЯ</text:span></text:p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1.00-13.00</text:span></text:p>
          </table:table-cell>
          <table:covered-table-cell/>
          <table:table-cell table:style-name="TableCell937">
            <text:p text:style-name="P938">Навигатор профилактики как инструмент профилактической работы специалистов субъектов системы профилактики (часть 1)</text:p>
            <text:p text:style-name="P939"><text:span text:style-name="T940">Тыкман Иляна Равильевна</text:span><text:span text:style-name="T941">, педагог-психолог отдела</text:span><text:span text:style-name="T942"><text:s/>профилактики рискованного поведения несовершеннолетних и организации<text:s/></text:span><text:span text:style-name="T943"><text:line-break/></text:span><text:span text:style-name="T944">СПТ ГБУ СО «ЦППМСП «Ладо»</text:span></text:p>
          </table:table-cell>
        </table:table-row>
        <table:table-row table:style-name="TableRow945">
          <table:table-cell table:style-name="TableCell946" table:number-columns-spanned="2">
            <text:p text:style-name="P947">13.00-14.00</text:p>
          </table:table-cell>
          <table:covered-table-cell/>
          <table:table-cell table:style-name="TableCell948">
            <text:p text:style-name="P949">ОБЕД</text:p>
          </table:table-cell>
        </table:table-row>
        <table:table-row table:style-name="TableRow950">
          <table:table-cell table:style-name="TableCell951" table:number-columns-spanned="2">
            <text:p text:style-name="P952"><text:span text:style-name="T953">14.00-16.00</text:span></text:p>
          </table:table-cell>
          <table:covered-table-cell/>
          <table:table-cell table:style-name="TableCell954">
            <text:p text:style-name="P955"><text:span text:style-name="T956">Навигатор профилактики виктимного поведения как инструмент профилактической работы специалистов субъектов системы профилактики<text:s/></text:span><text:span text:style-name="T957">(часть 2)</text:span><text:span text:style-name="T958"><text:s/></text:span></text:p>
            <text:p text:style-name="P959"><text:span text:style-name="T960">Тыкман Иляна Равильевна</text:span><text:span text:style-name="T961">, педагог-психолог отдела профилактики рискованного поведения несовершеннолетних и организации<text:s/></text:span><text:span text:style-name="T962"><text:line-break/></text:span><text:span text:style-name="T963">СПТ ГБУ СО «ЦППМСП «Ладо», г. Екатеринбург</text:span></text:p>
          </table:table-cell>
        </table:table-row>
        <table:table-row table:style-name="TableRow964">
          <table:table-cell table:style-name="TableCell965" table:number-columns-spanned="3">
            <text:p text:style-name="P966"><text:span text:style-name="T967">СЕКЦИЯ № 8 (очный формат) «ПРОФИЛАКТИКА И ПРЕДОТВРАЩЕНИЕ ТРАВЛИ<text:s/></text:span><text:span text:style-name="T968"><text:line-break/></text:span><text:span text:style-name="T969">В ОБРАЗОВАТЕЛЬНОЙ</text:span><text:span text:style-name="T970"><text:s/>СРЕДЕ: ДЕЙСТВИЯ ПЕДАГОГА»</text:span></text:p>
            <text:p text:style-name="P971"><text:span text:style-name="T972">регистрация по ссылке:<text:s/></text:span><text:a xlink:href="https://conference.centerlado.com/2025-4/" office:target-frame-name="_top" xlink:show="replace"><text:span text:style-name="T973">https://conference.centerlado.com/2025-4/</text:span></text:a></text:p>
          </table:table-cell>
          <table:covered-table-cell/>
          <table:covered-table-cell/>
        </table:table-row>
        <table:table-row table:style-name="TableRow974">
          <table:table-cell table:style-name="TableCell975" table:number-columns-spanned="3">
            <text:p text:style-name="P976"><text:span text:style-name="T977">ПРАКТИКО-ОРИЕНТИРОВАННАЯ МАСТЕРСКАЯ</text:span></text:p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<text:span text:style-name="T981">11.00-13.00</text:span></text:p>
          </table:table-cell>
          <table:covered-table-cell/>
          <table:table-cell table:style-name="TableCell982">
            <text:p text:style-name="P983">Бесконфликтная среда: миф или реальность?</text:p>
            <text:p text:style-name="P984"><text:span text:style-name="T985">Глухих<text:s/></text:span><text:span text:style-name="T986">Виктория Михайловна,<text:s/></text:span><text:span text:style-name="T987">методист отдела развития психологической службы в образовательных организациях ГБУ СО «ЦППМСП «Ладо»,<text:s/></text:span><text:span text:style-name="T988"><text:line-break/></text:span><text:span text:style-name="T989">г. Екатеринбург</text:span></text:p>
          </table:table-cell>
        </table:table-row>
        <table:table-row table:style-name="TableRow990">
          <table:table-cell table:style-name="TableCell991" table:number-columns-spanned="2">
            <text:p text:style-name="P992">13.00-14.00</text:p>
          </table:table-cell>
          <table:covered-table-cell/>
          <table:table-cell table:style-name="TableCell993">
            <text:p text:style-name="P994">ОБЕД</text:p>
          </table:table-cell>
        </table:table-row>
        <table:table-row table:style-name="TableRow995">
          <table:table-cell table:style-name="TableCell996" table:number-columns-spanned="2">
            <text:p text:style-name="P997">14.00-15.00</text:p>
          </table:table-cell>
          <table:covered-table-cell/>
          <table:table-cell table:style-name="TableCell998">
            <text:p text:style-name="P999"><text:span text:style-name="T1000">Участие подлежит согласованию со спикером</text:span></text:p>
          </table:table-cell>
        </table:table-row>
        <table:table-row table:style-name="TableRow1001">
          <table:table-cell table:style-name="TableCell1002" table:number-columns-spanned="2">
            <text:p text:style-name="P1003"><text:span text:style-name="T1004">15.00-16.00</text:span></text:p>
          </table:table-cell>
          <table:covered-table-cell/>
          <table:table-cell table:style-name="TableCell1005">
            <text:p text:style-name="P1006"><text:span text:style-name="T1007">Участие подлежит согласованию<text:s/></text:span><text:span text:style-name="T1008">со спикером</text:span></text:p>
          </table:table-cell>
        </table:table-row>
        <table:table-row table:style-name="TableRow1009">
          <table:table-cell table:style-name="TableCell1010" table:number-columns-spanned="3">
            <text:p text:style-name="P1011"><text:span text:style-name="T1012">СЕКЦИЯ № 9 (очный формат) «ФОРМИРОВАНИЕ ЖИЗНЕСТОЙКОГО ПОВЕДЕНИЯ У ДЕТЕЙ И ПОДРОСТКОВ»</text:span></text:p>
            <text:p text:style-name="P1013"><text:span text:style-name="T1014">регистрация по ссылке:<text:s/></text:span><text:a xlink:href="https://conference.centerlado.com/2025-4/" office:target-frame-name="_top" xlink:show="replace"><text:span text:style-name="T1015">https://conference.centerlado.com/2025-4/</text:span></text:a></text:p>
          </table:table-cell>
          <table:covered-table-cell/>
          <table:covered-table-cell/>
        </table:table-row>
        <table:table-row table:style-name="TableRow1016">
          <table:table-cell table:style-name="TableCell1017" table:number-columns-spanned="3">
            <text:p text:style-name="P1018"><text:span text:style-name="T1019">ПРАКТИКО-ОРИЕНТИРОВАННАЯ<text:s/></text:span><text:span text:style-name="T1020">МАСТЕРСКАЯ</text:span></text:p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<text:span text:style-name="T1024">11.00-13.00</text:span></text:p>
          </table:table-cell>
          <table:covered-table-cell/>
          <table:table-cell table:style-name="TableCell1025">
            <text:p text:style-name="P1026">Развитие саморегуляции у обучающихся с проявлениями дезадаптивного поведения</text:p>
            <text:p text:style-name="P1027"><text:span text:style-name="T1028">Тетерина Ольга Федоровна</text:span><text:span text:style-name="T1029">, методист отдела профилактики рискованного поведения несовершеннолетних и организации СПТ ГБУ СО<text:s/></text:span><text:span text:style-name="T1030"><text:line-break/></text:span><text:span text:style-name="T1031">«ЦППМСП «Ладо», г. Екатеринбург</text:span></text:p>
          </table:table-cell>
        </table:table-row>
        <table:table-row table:style-name="TableRow1032">
          <table:table-cell table:style-name="TableCell1033" table:number-columns-spanned="2">
            <text:p text:style-name="P1034">13.00-14.00</text:p>
          </table:table-cell>
          <table:covered-table-cell/>
          <table:table-cell table:style-name="TableCell1035">
            <text:p text:style-name="P1036">ОБЕД</text:p>
          </table:table-cell>
        </table:table-row>
        <table:table-row table:style-name="TableRow1037">
          <table:table-cell table:style-name="TableCell1038" table:number-columns-spanned="2">
            <text:p text:style-name="P1039"><text:span text:style-name="T1040">14.00-15.00</text:span></text:p>
          </table:table-cell>
          <table:covered-table-cell/>
          <table:table-cell table:style-name="TableCell1041">
            <text:p text:style-name="P1042"><text:span text:style-name="T1043">Участие подлежит согласованию со спикером</text:span></text:p>
          </table:table-cell>
        </table:table-row>
        <table:table-row table:style-name="TableRow1044">
          <table:table-cell table:style-name="TableCell1045" table:number-columns-spanned="2">
            <text:p text:style-name="P1046"><text:span text:style-name="T1047">15.00-16.00</text:span></text:p>
          </table:table-cell>
          <table:covered-table-cell/>
          <table:table-cell table:style-name="TableCell1048">
            <text:p text:style-name="P1049"><text:span text:style-name="T1050">Участие подлежит согласованию со спикером</text:span></text:p>
          </table:table-cell>
        </table:table-row>
        <table:table-row table:style-name="TableRow1051">
          <table:table-cell table:style-name="TableCell1052" table:number-columns-spanned="3">
            <text:p text:style-name="P1053"><text:span text:style-name="T1054">СЕКЦИЯ № 10 (очный формат) «</text:span><text:span text:style-name="T1055">СОВРЕМЕННЫЕ ВОПРОСЫ РАЗВИТИЯ, ВОСПИТАНИЯ И ПРОФИЛАКТИКИ В ОБРАЗОВАТЕЛЬНОЙ СРЕДЕ</text:span><text:span text:style-name="T1056">»</text:span></text:p>
            <text:p text:style-name="P1057"><text:span text:style-name="T1058">регистрация по<text:s/></text:span><text:span text:style-name="T1059">ссылке:<text:s/></text:span><text:a xlink:href="https://conference.centerlado.com/2025-4/" office:target-frame-name="_top" xlink:show="replace"><text:span text:style-name="T1060">https://conference.centerlado.com/2025-4/</text:span></text:a></text:p>
            <text:p text:style-name="P1061"><text:span text:style-name="T1062">Категория участников</text:span><text:span text:style-name="T1063">: родители</text:span></text:p>
          </table:table-cell>
          <table:covered-table-cell/>
          <table:covered-table-cell/>
        </table:table-row>
        <table:table-row table:style-name="TableRow1064">
          <table:table-cell table:style-name="TableCell1065" table:number-columns-spanned="2">
            <text:p text:style-name="P1066"><text:span text:style-name="T1067">16.30-16.45</text:span></text:p>
          </table:table-cell>
          <table:covered-table-cell/>
          <table:table-cell table:style-name="TableCell1068">
            <text:p text:style-name="P1069">Открытие, приветственное слово,<text:s/></text:p>
            <text:p text:style-name="P1070">Психолого-педагогическое сопровождение, возможности психолого –<text:s/>педагогических консилиумов</text:p>
            <text:p text:style-name="P1071"><text:span text:style-name="T1072">Пестова Ирина Васильевна,<text:s/></text:span><text:span text:style-name="T1073">директор «Ладо» государственного бюджетного учреждения Свердловской области «Центр психолого – педагогической, медицинской и социальной помощи «Ладо», председатель Регионального<text:s/></text:span><text:soft-page-break/><text:span text:style-name="T1074">отделения Федерации психо</text:span><text:span text:style-name="T1075">логов образования России в г. Полевской Свердловской области, г. Полевской</text:span></text:p>
          </table:table-cell>
        </table:table-row>
        <text:soft-page-break/>
        <table:table-row table:style-name="TableRow1076">
          <table:table-cell table:style-name="TableCell1077" table:number-columns-spanned="2">
            <text:p text:style-name="P1078"><text:span text:style-name="T1079">16.45-17.00</text:span></text:p>
          </table:table-cell>
          <table:covered-table-cell/>
          <table:table-cell table:style-name="TableCell1080">
            <text:p text:style-name="P1081"><text:span text:style-name="T1082">Особенности психологического консультирования обучающихся<text:s/></text:span><text:span text:style-name="T1083"><text:line-break/></text:span><text:span text:style-name="T1084">и родителей в экстренных случаях (самоповреждающее поведение, суицидальные попытки и т.п.)</text:span></text:p>
            <text:p text:style-name="P1085"><text:span text:style-name="T1086">Субботина Наталья<text:s/></text:span><text:span text:style-name="T1087">Ивановна,<text:s/></text:span><text:span text:style-name="T1088">кандидат психологических наук</text:span><text:span text:style-name="T1089">,<text:s/></text:span><text:span text:style-name="T1090">заместитель директора</text:span><text:span text:style-name="T1091"><text:s/>государственного бюджетного учреждения Свердловской области «Центр психолого – педагогической, медицинской и социальной помощи «Ладо», г. Екатеринбург</text:span></text:p>
          </table:table-cell>
        </table:table-row>
        <table:table-row table:style-name="TableRow1092">
          <table:table-cell table:style-name="TableCell1093" table:number-columns-spanned="2">
            <text:p text:style-name="P1094"><text:span text:style-name="T1095">17.00-17.15</text:span></text:p>
          </table:table-cell>
          <table:covered-table-cell/>
          <table:table-cell table:style-name="TableCell1096">
            <text:p text:style-name="P1097"><text:span text:style-name="T1098">Эмпатическое общение родителя</text:span><text:span text:style-name="T1099"><text:s/>и ребенка</text:span></text:p>
            <text:p text:style-name="P1100"><text:span text:style-name="T1101">Вороширина Анастасия Владимировна,</text:span><text:span text:style-name="T1102"><text:s/></text:span><text:span text:style-name="T1103">заведующая отдела экстренной психологической помощи государственного бюджетного учреждения Свердловской области «Центр психолого – педагогической, медицинской<text:s/></text:span><text:span text:style-name="T1104"><text:line-break/></text:span><text:span text:style-name="T1105">и социальной помощи «Ладо», г. Екатеринбург</text:span></text:p>
          </table:table-cell>
        </table:table-row>
        <table:table-row table:style-name="TableRow1106">
          <table:table-cell table:style-name="TableCell1107" table:number-columns-spanned="2">
            <text:p text:style-name="P1108">17.15-18.00</text:p>
          </table:table-cell>
          <table:covered-table-cell/>
          <table:table-cell table:style-name="TableCell1109">
            <text:p text:style-name="P1110">Ответы специалистов на вопросы родителей</text:p>
            <text:p text:style-name="P1111"><text:span text:style-name="T1112">Индивидуальные краткосрочные консультации</text:span></text:p>
          </table:table-cell>
        </table:table-row>
      </table:table>
      <text:p text:style-name="P1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бычный1" style:display-name="Обычный1" style:family="paragraph"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sonormal_mr_css_attr" style:display-name="msonormal_mr_css_attr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пов Александр Геннадьевич</meta:initial-creator>
    <dc:creator>Волкова Галина Николаевна</dc:creator>
    <meta:creation-date>2025-04-10T05:49:00Z</meta:creation-date>
    <dc:date>2025-04-10T11:24:00Z</dc:date>
    <meta:print-date>2018-11-28T03:08:00Z</meta:print-date>
    <meta:template xlink:href="Normal" xlink:type="simple"/>
    <meta:editing-cycles>15</meta:editing-cycles>
    <meta:editing-duration>PT5580S</meta:editing-duration>
    <meta:document-statistic meta:page-count="10" meta:paragraph-count="50" meta:word-count="3743" meta:character-count="25032" meta:row-count="177" meta:non-whitespace-character-count="21339"/>
  </office:meta>
</office:document-meta>
</file>